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 motie Extra belasting voor extreem rijken</text:p>
        <text:section text:name="onderwerp_id1-2-1-3" text:style-name="onderwerp">
          <text:section text:name="al-groep_id1-2-1-3-1" text:style-name="handelingen_al-groep">
            <text:p text:style-name="handelingen_al">Stemming motie Extra belasting voor extreem rijke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dertigledendebat over <text:span text:style-name="nadrukvet">een extra belasting voor extreem rijke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Dijk/Maatoug over in EU-verband een kopgroep vormen voor het invoeren van een EU-exitbelasting voor high-net-worth individuals en een nationaal voorstel voor een exitbelasting uitwerken (<text:a xlink:href="kst-25087-331" xlink:type="simple">25087</text:a>, nr. <text:a xlink:href="kst-25087-331" xlink:type="simple">33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april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de heer Dijk stel ik voor zijn motie (25087, nr. 331) opnieuw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5-8</meta:user-defined>
    <meta:user-defined meta:name="DC.title">Stemming motie Extra belasting voor extreem rij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7-16</meta:user-defined>
    <meta:user-defined meta:name="DCTERMS.W3CDTF/DCTERMS.issued">2024-04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087;331</meta:user-defined>
    <meta:user-defined meta:name="OVERHEIDop.behandeldDossier">25087;331</meta:user-defined>
    <meta:user-defined meta:name="OVERHEID.TaxonomieBeleidsagenda/OVERHEID.category">Financiën | Belasting</meta:user-defined>
    <meta:user-defined meta:name="DCTERMS.W3CDTF/OVERHEIDop.datumVergadering">2024-04-16</meta:user-defined>
    <meta:user-defined meta:name="OVERHEIDop.handelingenItemNummer">8</meta:user-defined>
    <meta:user-defined meta:name="OVERHEIDop.publicationIssue">6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