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Slagt-Tichelman "Toegang tot veilige en legale abortuszorg voor iedereen"</text:p>
        <text:section text:name="onderwerp_id1-2-1-3" text:style-name="onderwerp">
          <text:section text:name="al-groep_id1-2-1-3-1" text:style-name="handelingen_al-groep">
            <text:p text:style-name="handelingen_al">Stemmingen moties Initiatiefnota-Slagt-Tichelman "Toegang tot veilige en legale abortuszorg voor iedere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het lid Slagt-Tichelman "Toegang tot veilige en legale abortuszorg voor iedere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Bikker over het op afstand verstrekken van abortuspillen uitzonderen van de Beleidsregel voorschrijven via internet en wetswijzigingen overlaten aan een volgend kabinet (<text:a xlink:href="kst-36317-5" xlink:type="simple">36317</text:a>, nr. <text:a xlink:href="kst-36317-5" xlink:type="simple">5</text:a>);</text:p>
              </text:list-item>
              <text:list-item text:style-override="id1-2-1-3-4-1-2">
                <text:number>-</text:number>
                <text:p text:style-name="handelingen_al">de motie-Bikker over digitale verstrekking van medicatie aan patiënten in andere EU-lidstaten alleen toestaan als deze lidstaten dit als ondersteuning van hun eigen gezondheidsbeleid ervaren (<text:a xlink:href="kst-36317-6" xlink:type="simple">36317</text:a>, nr. <text:a xlink:href="kst-36317-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8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llereerst een stemverklaring van mevrouw Hertzberg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sanne</text:span>
                  <text:span text:style-name="achternaam">Hertzberger</text:span>
               </text:span> (<text:span text:style-name="politiek">NSC</text:span>):</text:p>
          <text:section text:name="tekst_id1-2-1-6-2" text:style-name="handelingen_tekst">
            <text:section text:name="al-groep_id1-2-1-6-2-1" text:style-name="handelingen_al-groep">
              <text:p text:style-name="handelingen_al">Mevrouw <text:span text:style-name="nadrukvet">Hertzberger</text:span> (NSC):</text:p>
              <text:p text:style-name="handelingen_al">Voorzitter. In het overleg over de initiatiefnota van collega Slagt stond voor mijn fractie NSC als een paal boven water dat Nederland geen abortuszorg op afstand moet gaan verlenen aan vrouwen in het buitenland. Dat is een onwenselijke inmenging in nationale medisch-ethische zaken. Daarom stemmen we voor de motie-Bikker.</text:p>
              <text:p text:style-name="handelingen_al-groep_bottom"/>
            </text:section>
            <text:section text:name="al-groep_id1-2-1-6-2-2" text:style-name="handelingen_al-groep">
              <text:p text:style-name="handelingen_al">Maar voor Nieuw Sociaal Contract staat voorop dat abortus veilig, toegankelijk, zorgvuldig en zeldzaam moet zijn. Abortuszorg zal de komende tijd toegankelijker worden nadat vorig jaar via een initiatiefwet het verstrekken van abortuspillen door de huisarts mogelijk is gemaakt. We willen het liefst dat in de uitvoering ook de termijnbepaling de zorgstandaard blijft, maar we willen niet compleet uitsluiten dat er, bijvoorbeeld in nood en uitzonderingsgevallen, abortuspillen kunnen worden verstrekt middels een teleconsult. Daarom zullen we tegen de motie-Van Dijk/Bikker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dank u wel. We gaa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iederik van Dijk/Bikker (<text:a xlink:href="kst-36317-5" xlink:type="simple">36317</text:a>, nr. <text:a xlink:href="kst-36317-5" xlink:type="simple">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de ChristenUnie, de SGP, het CDA, BBB,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ikker (<text:a xlink:href="kst-36317-6" xlink:type="simple">36317</text:a>, nr. <text:a xlink:href="kst-36317-6" xlink:type="simple">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NSC, de ChristenUnie, de SGP, BBB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7</meta:user-defined>
    <meta:user-defined meta:name="DC.title">Stemmingen moties Initiatiefnota-Slagt-Tichelman "Toegang tot veilige en legale abortuszorg voor iedere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7;5</meta:user-defined>
    <meta:user-defined meta:name="OVERHEIDop.behandeldDossier">36317;6</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4-04-16</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