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Democratische zeggenschap over publieke voorzieningen</text:p>
        <text:section text:name="onderwerp_id1-2-1-3" text:style-name="onderwerp">
          <text:section text:name="al-groep_id1-2-1-3-1" text:style-name="handelingen_al-groep">
            <text:p text:style-name="handelingen_al">Stemming motie Democratische zeggenschap over publieke voorzienin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mocratische zeggenschap over publieke voorziening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neller over met universiteiten en bedrijfsleven een voorstel uitwerken voor een rentmeestervennootschapsbedrijfsmodel (<text:a xlink:href="kst-29023-472" xlink:type="simple">29023</text:a>, nr. <text:a xlink:href="kst-29023-472" xlink:type="simple">47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Sneller (29023, nr. 472) is in die zin gewijzigd dat zij thans is ondertekend door de leden Sneller en Zeedijk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29023-509" xlink:type="simple">509</text:a>, was nr. 472 (<text:a xlink:href="kst-29023-509" xlink:type="simple">29023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Sneller/Zeedijk (<text:a xlink:href="kst-29023-509" xlink:type="simple">29023</text:a>, nr. <text:a xlink:href="kst-29023-509" xlink:type="simple">509</text:a>, was nr. 472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BBB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De heer Sneller wint meteen de taalprijs voor vandaag voor het prachtige woord "rentmeestervennootschapsbedrijfsmodel". Hij kan het woord claimen in de … Hij gaat er een gedicht van maken, hoor ik! Dat klinkt als een weddenschap.</text:p>
              <text:p text:style-name="handelingen_al-groep_bottom"/>
            </text:section>
            <text:section text:name="al-groep_id1-2-1-8-2-2" text:style-name="handelingen_al-groep">
              <text:p text:style-name="handelingen_al">Tot zover de stemmingen. Ik schors voor enkele ogenblikken, waarna we overgaan tot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5-24</meta:user-defined>
    <meta:user-defined meta:name="DC.title">Stemming motie Democratische zeggenschap over publieke voorzie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6</meta:user-defined>
    <meta:user-defined meta:name="DCTERMS.W3CDTF/DCTERMS.issued">202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023;472</meta:user-defined>
    <meta:user-defined meta:name="OVERHEIDop.behandeldDossier">29023;509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TERMS.W3CDTF/OVERHEIDop.datumVergadering">2024-04-16</meta:user-defined>
    <meta:user-defined meta:name="OVERHEIDop.handelingenItemNummer">24</meta:user-defined>
    <meta:user-defined meta:name="OVERHEIDop.publicationIssue">6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