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Belastingdienst</text:p>
        <text:section text:name="onderwerp_id1-2-1-3" text:style-name="onderwerp">
          <text:section text:name="al-groep_id1-2-1-3-1" text:style-name="handelingen_al-groep">
            <text:p text:style-name="handelingen_al">Stemmingen moties Belastingdiens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elastingdiens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Idsinga/Omtzigt over de definitie van het begrip "eigen dossier" en terughoudendheid bij het inroepen van de geheimhoudingsplicht (<text:a xlink:href="kst-31066-1367" xlink:type="simple">31066</text:a>, nr. <text:a xlink:href="kst-31066-1367" xlink:type="simple">1367</text:a>);</text:p>
              </text:list-item>
              <text:list-item text:style-override="id1-2-1-3-4-1-2">
                <text:number>-</text:number>
                <text:p text:style-name="handelingen_al">de motie-Idsinga over uitspreken dat het bestaande gratis karakter van de Belastingtelefoon en de Helpdesk Intermediairs behouden blijft (<text:a xlink:href="kst-31066-1368" xlink:type="simple">31066</text:a>, nr. <text:a xlink:href="kst-31066-1368" xlink:type="simple">1368</text:a>);</text:p>
              </text:list-item>
              <text:list-item text:style-override="id1-2-1-3-4-1-3">
                <text:number>-</text:number>
                <text:p text:style-name="handelingen_al">de motie-Vermeer over het vermijden van extra controles op de tweedehandsverkoop op onlineplatformen (<text:a xlink:href="kst-31066-1369" xlink:type="simple">31066</text:a>, nr. <text:a xlink:href="kst-31066-1369" xlink:type="simple">1369</text:a>);</text:p>
              </text:list-item>
              <text:list-item text:style-override="id1-2-1-3-4-1-4">
                <text:number>-</text:number>
                <text:p text:style-name="handelingen_al">de motie-Van Eijk c.s. over in de handhavingsstrategie prioriteit geven aan het opsporen en aanpakken van fraudes waar veel geld in omgaat (<text:a xlink:href="kst-31066-1370" xlink:type="simple">31066</text:a>, nr. <text:a xlink:href="kst-31066-1370" xlink:type="simple">1370</text:a>);</text:p>
              </text:list-item>
              <text:list-item text:style-override="id1-2-1-3-4-1-5">
                <text:number>-</text:number>
                <text:p text:style-name="handelingen_al">de motie-Inge van Dijk over een onderzoek naar de meerwaarde van het inrichten van een team monitoring hoger beroep bij de Belastingdienst (<text:a xlink:href="kst-31066-1371" xlink:type="simple">31066</text:a>, nr. <text:a xlink:href="kst-31066-1371" xlink:type="simple">13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Idsinga stel ik voor zijn motie (31066, nr. 1367)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Idsinga (<text:a xlink:href="kst-31066-1368" xlink:type="simple">31066</text:a>, nr. <text:a xlink:href="kst-31066-1368" xlink:type="simple">136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JA21, FVD en de PVV voor deze motie hebben gestemd en de leden van de fractie van het CDA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ermeer (<text:a xlink:href="kst-31066-1369" xlink:type="simple">31066</text:a>, nr. <text:a xlink:href="kst-31066-1369" xlink:type="simple">136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Eijk c.s. (<text:a xlink:href="kst-31066-1370" xlink:type="simple">31066</text:a>, nr. <text:a xlink:href="kst-31066-1370" xlink:type="simple">137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Inge van Dijk (<text:a xlink:href="kst-31066-1371" xlink:type="simple">31066</text:a>, nr. <text:a xlink:href="kst-31066-1371" xlink:type="simple">137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23</meta:user-defined>
    <meta:user-defined meta:name="DC.title">Stemmingen moties Belasting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367</meta:user-defined>
    <meta:user-defined meta:name="OVERHEIDop.behandeldDossier">31066;1368</meta:user-defined>
    <meta:user-defined meta:name="OVERHEIDop.behandeldDossier">31066;1369</meta:user-defined>
    <meta:user-defined meta:name="OVERHEIDop.behandeldDossier">31066;1370</meta:user-defined>
    <meta:user-defined meta:name="OVERHEIDop.behandeldDossier">31066;1371</meta:user-defined>
    <meta:user-defined meta:name="OVERHEIDop.behandeldDossier">31066;1367</meta:user-defined>
    <meta:user-defined meta:name="OVERHEID.TaxonomieBeleidsagenda/OVERHEID.category">Financiën | Belasting</meta:user-defined>
    <meta:user-defined meta:name="DCTERMS.W3CDTF/OVERHEIDop.datumVergadering">2024-04-16</meta:user-defined>
    <meta:user-defined meta:name="OVERHEIDop.handelingenItemNummer">23</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