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Gasmarkt en leveringszekerheid</text:p>
        <text:section text:name="onderwerp_id1-2-1-3" text:style-name="onderwerp">
          <text:section text:name="al-groep_id1-2-1-3-1" text:style-name="handelingen_al-groep">
            <text:p text:style-name="handelingen_al">Stemmingen moties Gasmarkt en leveringszeker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asmarkt en leveringszeker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niet overgaan tot het definitief onklaar maken van de gasputten na het beëindigen van de gaswinning uit het Groningenveld (<text:a xlink:href="kst-29023-498" xlink:type="simple">29023</text:a>, nr. <text:a xlink:href="kst-29023-498" xlink:type="simple">498</text:a>);</text:p>
              </text:list-item>
              <text:list-item text:style-override="id1-2-1-3-4-1-2">
                <text:number>-</text:number>
                <text:p text:style-name="handelingen_al">de motie-Eerdmans over uitspreken dat het onaanvaardbaar is wanneer de leveringszekerheid van gas aan Nederlandse huishoudens en bedrijven onzekerder wordt door de definitieve sluiting van het Groningenveld (<text:a xlink:href="kst-29023-499" xlink:type="simple">29023</text:a>, nr. <text:a xlink:href="kst-29023-499" xlink:type="simple">499</text:a>);</text:p>
              </text:list-item>
              <text:list-item text:style-override="id1-2-1-3-4-1-3">
                <text:number>-</text:number>
                <text:p text:style-name="handelingen_al">de motie-Eerdmans over afzien van de voorgenomen accijnsverhoging op lpg en propaan (<text:a xlink:href="kst-29023-500" xlink:type="simple">29023</text:a>, nr. <text:a xlink:href="kst-29023-500" xlink:type="simple">500</text:a>);</text:p>
              </text:list-item>
              <text:list-item text:style-override="id1-2-1-3-4-1-4">
                <text:number>-</text:number>
                <text:p text:style-name="handelingen_al">de motie-Kröger over geen onomkeerbare stappen zetten in het versnellen van de gaswinning op de Noordzee voordat het afbouwpad voor gas gereed is (<text:a xlink:href="kst-29023-501" xlink:type="simple">29023</text:a>, nr. <text:a xlink:href="kst-29023-501" xlink:type="simple">501</text:a>);</text:p>
              </text:list-item>
              <text:list-item text:style-override="id1-2-1-3-4-1-5">
                <text:number>-</text:number>
                <text:p text:style-name="handelingen_al">de motie-Kröger over erop toezien dat nieuwe lng-terminals ook waterstofgereed zijn (<text:a xlink:href="kst-29023-502" xlink:type="simple">29023</text:a>, nr. <text:a xlink:href="kst-29023-502" xlink:type="simple">502</text:a>);</text:p>
              </text:list-item>
              <text:list-item text:style-override="id1-2-1-3-4-1-6">
                <text:number>-</text:number>
                <text:p text:style-name="handelingen_al">de motie-Erkens over in het wetsvoorstel gasleveringszekerheid opnemen dat de minister voor Klimaat en Energie jaarlijks een te behalen vulgraad voor de gasopslagen vaststelt (<text:a xlink:href="kst-29023-504" xlink:type="simple">29023</text:a>, nr. <text:a xlink:href="kst-29023-504" xlink:type="simple">504</text:a>);</text:p>
              </text:list-item>
              <text:list-item text:style-override="id1-2-1-3-4-1-7">
                <text:number>-</text:number>
                <text:p text:style-name="handelingen_al">de motie-Erkens over een bestuursakkoord met concrete doelstellingen voor de versnelling van gaswinning op de Noordzee (<text:a xlink:href="kst-29023-505" xlink:type="simple">29023</text:a>, nr. <text:a xlink:href="kst-29023-505" xlink:type="simple">505</text:a>);</text:p>
              </text:list-item>
              <text:list-item text:style-override="id1-2-1-3-4-1-8">
                <text:number>-</text:number>
                <text:p text:style-name="handelingen_al">de motie-Teunissen over bij eventuele nieuwe winningsvergunningen voor gasboringen in de Noordzee een clausule invoegen die het mogelijk maakt om de vergunning in te trekken zonder compensatie voor misgelopen inkomsten (<text:a xlink:href="kst-29023-506" xlink:type="simple">29023</text:a>, nr. <text:a xlink:href="kst-29023-506" xlink:type="simple">506</text:a>);</text:p>
              </text:list-item>
              <text:list-item text:style-override="id1-2-1-3-4-1-9">
                <text:number>-</text:number>
                <text:p text:style-name="handelingen_al">de motie-Teunissen over voor overeenkomsten voor gaswinning in de Noordzee een kosten-batenanalyse laten maken door een onafhankelijke partij (<text:a xlink:href="kst-29023-507" xlink:type="simple">29023</text:a>, nr. <text:a xlink:href="kst-29023-507" xlink:type="simple">5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erdmans (<text:a xlink:href="kst-29023-498" xlink:type="simple">29023</text:a>, nr. <text:a xlink:href="kst-29023-498" xlink:type="simple">49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JA21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Eerdmans (<text:a xlink:href="kst-29023-499" xlink:type="simple">29023</text:a>, nr. <text:a xlink:href="kst-29023-499" xlink:type="simple">49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JA21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Eerdmans (<text:a xlink:href="kst-29023-500" xlink:type="simple">29023</text:a>, nr. <text:a xlink:href="kst-29023-500" xlink:type="simple">50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NK,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Kröger (<text:a xlink:href="kst-29023-501" xlink:type="simple">29023</text:a>, nr. <text:a xlink:href="kst-29023-501" xlink:type="simple">50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de PvdD, Volt en D66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röger (<text:a xlink:href="kst-29023-502" xlink:type="simple">29023</text:a>, nr. <text:a xlink:href="kst-29023-502" xlink:type="simple">50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rkens (<text:a xlink:href="kst-29023-504" xlink:type="simple">29023</text:a>, nr. <text:a xlink:href="kst-29023-504" xlink:type="simple">50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eze motie hebben gestemd en de leden van de fractie van de PvdD ertegen, zodat zij is aangenomen.</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En ook het lid Jetten stemde voor, stellen wij vas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rkens (<text:a xlink:href="kst-29023-505" xlink:type="simple">29023</text:a>, nr. <text:a xlink:href="kst-29023-505" xlink:type="simple">50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NK,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Teunissen (<text:a xlink:href="kst-29023-506" xlink:type="simple">29023</text:a>, nr. <text:a xlink:href="kst-29023-506" xlink:type="simple">50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en de Pvd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Teunissen (<text:a xlink:href="kst-29023-507" xlink:type="simple">29023</text:a>, nr. <text:a xlink:href="kst-29023-507" xlink:type="simple">50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BBB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22</meta:user-defined>
    <meta:user-defined meta:name="DC.title">Stemmingen moties Gasmarkt en leverings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498</meta:user-defined>
    <meta:user-defined meta:name="OVERHEIDop.behandeldDossier">29023;499</meta:user-defined>
    <meta:user-defined meta:name="OVERHEIDop.behandeldDossier">29023;500</meta:user-defined>
    <meta:user-defined meta:name="OVERHEIDop.behandeldDossier">29023;501</meta:user-defined>
    <meta:user-defined meta:name="OVERHEIDop.behandeldDossier">29023;502</meta:user-defined>
    <meta:user-defined meta:name="OVERHEIDop.behandeldDossier">29023;504</meta:user-defined>
    <meta:user-defined meta:name="OVERHEIDop.behandeldDossier">29023;505</meta:user-defined>
    <meta:user-defined meta:name="OVERHEIDop.behandeldDossier">29023;506</meta:user-defined>
    <meta:user-defined meta:name="OVERHEIDop.behandeldDossier">29023;507</meta:user-defined>
    <meta:user-defined meta:name="OVERHEID.TaxonomieBeleidsagenda/OVERHEID.category">Economie | Organisatie en beleid</meta:user-defined>
    <meta:user-defined meta:name="DCTERMS.W3CDTF/OVERHEIDop.datumVergadering">2024-04-16</meta:user-defined>
    <meta:user-defined meta:name="OVERHEIDop.handelingenItemNummer">22</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