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Tekort aan plekken in de gevangenissen</text:p>
        <text:section text:name="onderwerp_id1-2-1-3" text:style-name="onderwerp">
          <text:section text:name="al-groep_id1-2-1-3-1" text:style-name="handelingen_al-groep">
            <text:p text:style-name="handelingen_al">Stemmingen moties Tekort aan plekken in de gevangeniss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tekort aan plekken in de gevangeniss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Uitermark over vonnissen uitvoeren zoals ze zijn opgelegd (<text:a xlink:href="kst-24587-942" xlink:type="simple">24587</text:a>, nr. <text:a xlink:href="kst-24587-942" xlink:type="simple">942</text:a>);</text:p>
              </text:list-item>
              <text:list-item text:style-override="id1-2-1-3-4-1-2">
                <text:number>-</text:number>
                <text:p text:style-name="handelingen_al">de motie-Helder/Uitermark over het vergroten van de personeelscapaciteit door gedetineerden elke dag eerder te laten insluiten (<text:a xlink:href="kst-24587-943" xlink:type="simple">24587</text:a>, nr. <text:a xlink:href="kst-24587-943" xlink:type="simple">943</text:a>);</text:p>
              </text:list-item>
              <text:list-item text:style-override="id1-2-1-3-4-1-3">
                <text:number>-</text:number>
                <text:p text:style-name="handelingen_al">de motie-Lahlah/El Abassi over bezien onder welke voorwaarden het eerder verlenen van re-integratieverlof voor extramurale arbeid kan worden ingezet als alternatief voor het versoberen van dagprogramma's (<text:a xlink:href="kst-24587-944" xlink:type="simple">24587</text:a>, nr. <text:a xlink:href="kst-24587-944" xlink:type="simple">944</text:a>);</text:p>
              </text:list-item>
              <text:list-item text:style-override="id1-2-1-3-4-1-4">
                <text:number>-</text:number>
                <text:p text:style-name="handelingen_al">de motie-Van Nispen c.s. over een pakket maatregelen om werken in het gevangeniswezen en de forensische zorg aantrekkelijker te maken (<text:a xlink:href="kst-24587-945" xlink:type="simple">24587</text:a>, nr. <text:a xlink:href="kst-24587-945" xlink:type="simple">945</text:a>);</text:p>
              </text:list-item>
              <text:list-item text:style-override="id1-2-1-3-4-1-5">
                <text:number>-</text:number>
                <text:p text:style-name="handelingen_al">de motie-Van Nispen/El Abassi over voorstellen voor meer regie over de forensische zorg om patiënten en criminelen vaker op de voor hen juiste plek te kunnen plaatsen (<text:a xlink:href="kst-24587-946" xlink:type="simple">24587</text:a>, nr. <text:a xlink:href="kst-24587-946" xlink:type="simple">946</text:a>);</text:p>
              </text:list-item>
              <text:list-item text:style-override="id1-2-1-3-4-1-6">
                <text:number>-</text:number>
                <text:p text:style-name="handelingen_al">de motie-Faber-van de Klashorst over extra capaciteit creëren door gedetineerden eerder in te sluiten en het activiteitenprogramma terug te brengen tot het Europees gemiddelde (<text:a xlink:href="kst-24587-948" xlink:type="simple">24587</text:a>, nr. <text:a xlink:href="kst-24587-948" xlink:type="simple">948</text:a>);</text:p>
              </text:list-item>
              <text:list-item text:style-override="id1-2-1-3-4-1-7">
                <text:number>-</text:number>
                <text:p text:style-name="handelingen_al">de motie-Ellian over binnen drie maanden een alternatief uitwerken om het grote capaciteitstekort in het gevangeniswezen tegen te gaan (<text:a xlink:href="kst-24587-949" xlink:type="simple">24587</text:a>, nr. <text:a xlink:href="kst-24587-949" xlink:type="simple">949</text:a>);</text:p>
              </text:list-item>
              <text:list-item text:style-override="id1-2-1-3-4-1-8">
                <text:number>-</text:number>
                <text:p text:style-name="handelingen_al">de motie-El Abassi/Lahlah over de hoogte van boetes verlagen en in lijn brengen met het advies van de Raad van State en het Openbaar Ministerie (<text:a xlink:href="kst-24587-950" xlink:type="simple">24587</text:a>, nr. <text:a xlink:href="kst-24587-950" xlink:type="simple">950</text:a>);</text:p>
              </text:list-item>
              <text:list-item text:style-override="id1-2-1-3-4-1-9">
                <text:number>-</text:number>
                <text:p text:style-name="handelingen_al">de motie-El Abassi over inzetten op preventieve maatregelen om de druk op de cellencapaciteit te verminderen (<text:a xlink:href="kst-24587-951" xlink:type="simple">24587</text:a>, nr. <text:a xlink:href="kst-24587-951" xlink:type="simple">9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stemverklaringen. Eerst de heer Ellian van de fractie van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Ulysse</text:span>
                  <text:span text:style-name="achternaam">Ellian</text:span>
               </text:span> (<text:span text:style-name="politiek">VVD</text:span>):</text:p>
          <text:section text:name="tekst_id1-2-1-6-2" text:style-name="handelingen_tekst">
            <text:section text:name="al-groep_id1-2-1-6-2-1" text:style-name="handelingen_al-groep">
              <text:p text:style-name="handelingen_al">De heer <text:span text:style-name="nadrukvet">Ellian</text:span> (VVD):</text:p>
              <text:p text:style-name="handelingen_al">Dank, voorzitter. Een stemverklaring over de motie-Uitermark op stuk nr. 942 (24587). Natuurlijk moeten opgelegde rechterlijke strafvonnissen worden uitgevoerd. Bij de voorgestelde maatregelen die nodig zijn om acute celcapaciteit te realiseren staat de VVD bepaald niet te springen. We hebben ook grote moeite met de ontstane situatie. Maar mijn fractie kan en wil niet voorbijgaan aan de veiligheid van het gevangenispersoneel: mensen die dag in, dag uit in moeilijke omstandigheden werken met veroordeelden. Daarom stemmen wij tegen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lder. Dan geef ik het woord aan de heer Van Nispen van de fractie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nk u wel, voorzitter. Ook ik heb een stemverklaring bij de motie van NSC op stuk nr. 942 (24587). De motie lijkt sympathiek, want wie kan er nou tegen het verzoek aan de regering zijn om de vonnissen uit te voeren zoals ze zijn opgelegd? Maar hier zit meer achter. Deze motie is ingediend in het debat dat we nooit hadden moeten voeren. Er is te weinig capaciteit in het gevangeniswezen om boeven op te sluiten. Daarmee faalt de minister in zijn basistaak. De SP heeft in het debat benadrukt dat politieke keuzes uit het verleden de oorzaak zijn van de ellende waarin we nu zitten. Was er maar eerder geluisterd naar het personeel dat destijds stond te demonstreren tegen de afbraak. Zij waarschuwden toen al voor een dreigend personeelstekort in de toekomst. Dat is dus nu. Maar hoezeer ik ook vind dat vonnissen moeten worden uitgevoerd en dus gevangenisstraffen moeten worden uitgezeten, zijn de consequenties van deze motie niet te overzien. Het kan betekenen dat arrestanten in politiecellen blijven zitten, dat andere criminelen niet meer worden opgepakt of dat de werkdruk of de onveiligheid voor het personeel verder zal toenemen. Daar moeten we rigoureus op tegen zijn. Die grens is bereikt. Ik wil dat niet op mijn geweten hebben. Daarom stemmen wij tegen deze moti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Uitermark (<text:a xlink:href="kst-24587-942" xlink:type="simple">24587</text:a>, nr. <text:a xlink:href="kst-24587-942" xlink:type="simple">94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NSC, de SGP, BBB, JA21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Helder/Uitermark (<text:a xlink:href="kst-24587-943" xlink:type="simple">24587</text:a>, nr. <text:a xlink:href="kst-24587-943" xlink:type="simple">94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SGP, BBB, JA21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Lahlah/El Abassi (<text:a xlink:href="kst-24587-944" xlink:type="simple">24587</text:a>, nr. <text:a xlink:href="kst-24587-944" xlink:type="simple">94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Nispen c.s. (<text:a xlink:href="kst-24587-945" xlink:type="simple">24587</text:a>, nr. <text:a xlink:href="kst-24587-945" xlink:type="simple">94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Nispen/El Abassi (<text:a xlink:href="kst-24587-946" xlink:type="simple">24587</text:a>, nr. <text:a xlink:href="kst-24587-946" xlink:type="simple">94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Faber-van de Klashorst (<text:a xlink:href="kst-24587-948" xlink:type="simple">24587</text:a>, nr. <text:a xlink:href="kst-24587-948" xlink:type="simple">94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GP, JA21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llian (<text:a xlink:href="kst-24587-949" xlink:type="simple">24587</text:a>, nr. <text:a xlink:href="kst-24587-949" xlink:type="simple">94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NK, Volt, D66,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 Abassi/Lahlah (<text:a xlink:href="kst-24587-950" xlink:type="simple">24587</text:a>, nr. <text:a xlink:href="kst-24587-950" xlink:type="simple">95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NSC, JA21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l Abassi (<text:a xlink:href="kst-24587-951" xlink:type="simple">24587</text:a>, nr. <text:a xlink:href="kst-24587-951" xlink:type="simple">95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21</meta:user-defined>
    <meta:user-defined meta:name="DC.title">Stemmingen moties Tekort aan plekken in de gevangeni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42</meta:user-defined>
    <meta:user-defined meta:name="OVERHEIDop.behandeldDossier">24587;943</meta:user-defined>
    <meta:user-defined meta:name="OVERHEIDop.behandeldDossier">24587;944</meta:user-defined>
    <meta:user-defined meta:name="OVERHEIDop.behandeldDossier">24587;945</meta:user-defined>
    <meta:user-defined meta:name="OVERHEIDop.behandeldDossier">24587;946</meta:user-defined>
    <meta:user-defined meta:name="OVERHEIDop.behandeldDossier">24587;948</meta:user-defined>
    <meta:user-defined meta:name="OVERHEIDop.behandeldDossier">24587;949</meta:user-defined>
    <meta:user-defined meta:name="OVERHEIDop.behandeldDossier">24587;950</meta:user-defined>
    <meta:user-defined meta:name="OVERHEIDop.behandeldDossier">24587;951</meta:user-defined>
    <meta:user-defined meta:name="OVERHEID.TaxonomieBeleidsagenda/OVERHEID.category">Openbare orde en veiligheid | Organisatie en beleid</meta:user-defined>
    <meta:user-defined meta:name="DCTERMS.W3CDTF/OVERHEIDop.datumVergadering">2024-04-16</meta:user-defined>
    <meta:user-defined meta:name="OVERHEIDop.handelingenItemNummer">21</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