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en moties Personen- en familierecht</text:p>
        <text:section text:name="onderwerp_id1-2-1-3" text:style-name="onderwerp">
          <text:section text:name="al-groep_id1-2-1-3-1" text:style-name="handelingen_al-groep">
            <text:p text:style-name="handelingen_al">Stemmingen moties Personen- en familierecht</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Personen- en familierecht</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Vroonhoven/Diederik van Dijk over het wetsvoorstel Wijziging vermelding geslacht in geboorteakte binnen een maand intrekken (<text:a xlink:href="kst-33836-91" xlink:type="simple">33836</text:a>, nr. <text:a xlink:href="kst-33836-91" xlink:type="simple">91</text:a>);</text:p>
              </text:list-item>
              <text:list-item text:style-override="id1-2-1-3-4-1-2">
                <text:number>-</text:number>
                <text:p text:style-name="handelingen_al">de motie-Van Nispen over een nieuw plan waarmee interlandelijke adoptie op zorgvuldige wijze wordt afgebouwd (<text:a xlink:href="kst-33836-92" xlink:type="simple">33836</text:a>, nr. <text:a xlink:href="kst-33836-92" xlink:type="simple">92</text:a>);</text:p>
              </text:list-item>
              <text:list-item text:style-override="id1-2-1-3-4-1-3">
                <text:number>-</text:number>
                <text:p text:style-name="handelingen_al">de motie-Van Nispen/Tseggai over meer hulp voor geadopteerden en laagdrempelige en onbeperkte toegang tot het eigen dossier (<text:a xlink:href="kst-33836-93" xlink:type="simple">33836</text:a>, nr. <text:a xlink:href="kst-33836-93" xlink:type="simple">93</text:a>);</text:p>
              </text:list-item>
              <text:list-item text:style-override="id1-2-1-3-4-1-4">
                <text:number>-</text:number>
                <text:p text:style-name="handelingen_al">de motie-Van Nispen/Ellian over overdracht naar het Nationaal Archief van alle dossiers en archieven over de tragedie van binnenlandse afstand en adoptie van 1956 tot 1984 (<text:a xlink:href="kst-33836-94" xlink:type="simple">33836</text:a>, nr. <text:a xlink:href="kst-33836-94" xlink:type="simple">9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april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mevrouw Van Vroonhoven stel ik voor haar motie (33836, nr. 91)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We hebben een aantal stemverklaringen. Ik kijk naar de heer Ellian. Is de stemverklaring nog steeds nodig? Nee, die is niet meer nodig. Wil meneer Boswijk nog zijn stemverklaring afleggen? Nee, hij ziet er ook van af. Hartstikke goed. Mevrouw Bikker wordt ook verlegen. Mevrouw Koekkoek dan. Nee, zij ziet ook van haar stemverklaring af. Dat schiet lekker op.</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Nispen (<text:a xlink:href="kst-33836-92" xlink:type="simple">33836</text:a>, nr. <text:a xlink:href="kst-33836-92" xlink:type="simple">92</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de PvdD, de VVD, de ChristenUnie, BBB, JA21, FVD en de PVV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Van Nispen/Tseggai (<text:a xlink:href="kst-33836-93" xlink:type="simple">33836</text:a>, nr. <text:a xlink:href="kst-33836-93" xlink:type="simple">93</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66, NSC, de ChristenUnie, de SGP, BBB, JA21, FVD en de PVV voor dez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Van Nispen/Ellian (<text:a xlink:href="kst-33836-94" xlink:type="simple">33836</text:a>, nr. <text:a xlink:href="kst-33836-94" xlink:type="simple">94</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BBB, JA21, FVD en de PVV voor deze motie hebben gestemd en de leden van de fractie van het CDA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5-20</meta:user-defined>
    <meta:user-defined meta:name="DC.title">Stemmingen moties Personen- en familierech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7-16</meta:user-defined>
    <meta:user-defined meta:name="DCTERMS.W3CDTF/DCTERMS.issued">2024-04-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36;91</meta:user-defined>
    <meta:user-defined meta:name="OVERHEIDop.behandeldDossier">33836;92</meta:user-defined>
    <meta:user-defined meta:name="OVERHEIDop.behandeldDossier">33836;93</meta:user-defined>
    <meta:user-defined meta:name="OVERHEIDop.behandeldDossier">33836;94</meta:user-defined>
    <meta:user-defined meta:name="OVERHEIDop.behandeldDossier">33836;91</meta:user-defined>
    <meta:user-defined meta:name="OVERHEID.TaxonomieBeleidsagenda/OVERHEID.category">Recht | Organisatie en beleid</meta:user-defined>
    <meta:user-defined meta:name="DCTERMS.W3CDTF/OVERHEIDop.datumVergadering">2024-04-16</meta:user-defined>
    <meta:user-defined meta:name="OVERHEIDop.handelingenItemNummer">20</meta:user-defined>
    <meta:user-defined meta:name="OVERHEIDop.publicationIssue">65</meta:user-defined>
    <meta:user-defined meta:name="OVERHEIDop.publicationName">Handelingen</meta:user-defined>
    <meta:user-defined meta:name="OVERHEIDop.vergaderjaar">2023-2024</meta:user-defined>
    <meta:user-defined meta:name="OVERHEIDop.versieInformatie"/>
  </office:meta>
</office:document-meta>
</file>