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Kansspelen</text:p>
        <text:section text:name="onderwerp_id1-2-1-3" text:style-name="onderwerp">
          <text:section text:name="al-groep_id1-2-1-3-1" text:style-name="handelingen_al-groep">
            <text:p text:style-name="handelingen_al">Stemmingen moties Kansspel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Kansspel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lder over met wetgeving komen die goededoelenloterijen verplicht het verdelingsmodel van geoormerkt meespelen toe te passen (<text:a xlink:href="kst-24557-222" xlink:type="simple">24557</text:a>, nr. <text:a xlink:href="kst-24557-222" xlink:type="simple">222</text:a>);</text:p>
              </text:list-item>
              <text:list-item text:style-override="id1-2-1-3-4-1-2">
                <text:number>-</text:number>
                <text:p text:style-name="handelingen_al">de motie-Mutluer/Tseggai over onderzoeken hoe de positie van bewindvoerders en mentoren bij inschrijving van hun cliënten in het Cruks kan worden versterkt (<text:a xlink:href="kst-24557-223" xlink:type="simple">24557</text:a>, nr. <text:a xlink:href="kst-24557-223" xlink:type="simple">223</text:a>);</text:p>
              </text:list-item>
              <text:list-item text:style-override="id1-2-1-3-4-1-3">
                <text:number>-</text:number>
                <text:p text:style-name="handelingen_al">de motie-Mutluer/Tseggai over in kaart brengen hoe in de Wet op de kansspelen een helder onderscheid tussen risicovolle en risicoarme kansspelen opgenomen kan worden (<text:a xlink:href="kst-24557-224" xlink:type="simple">24557</text:a>, nr. <text:a xlink:href="kst-24557-224" xlink:type="simple">224</text:a>);</text:p>
              </text:list-item>
              <text:list-item text:style-override="id1-2-1-3-4-1-4">
                <text:number>-</text:number>
                <text:p text:style-name="handelingen_al">de motie-Vondeling over geen kansspelopbrengsten laten gaan naar organisaties die terrorisme verheerlijken of hun geld gebruiken om zich te mengen in het overheidsbeleid (<text:a xlink:href="kst-24557-225" xlink:type="simple">24557</text:a>, nr. <text:a xlink:href="kst-24557-225" xlink:type="simple">225</text:a>);</text:p>
              </text:list-item>
              <text:list-item text:style-override="id1-2-1-3-4-1-5">
                <text:number>-</text:number>
                <text:p text:style-name="handelingen_al">de motie-Krul/Boswijk over zware maatregelen nemen tegen buitenlandse casino's die zonder vergunning in Nederland hun diensten aanbieden aan Nederlandse spelers (<text:a xlink:href="kst-24557-226" xlink:type="simple">24557</text:a>, nr. <text:a xlink:href="kst-24557-226" xlink:type="simple">226</text:a>);</text:p>
              </text:list-item>
              <text:list-item text:style-override="id1-2-1-3-4-1-6">
                <text:number>-</text:number>
                <text:p text:style-name="handelingen_al">de motie-Bikker c.s. over het opstellen van een protocol voor omgang met onlinegokbedrijven (<text:a xlink:href="kst-24557-227" xlink:type="simple">24557</text:a>, nr. <text:a xlink:href="kst-24557-227" xlink:type="simple">227</text:a>);</text:p>
              </text:list-item>
              <text:list-item text:style-override="id1-2-1-3-4-1-7">
                <text:number>-</text:number>
                <text:p text:style-name="handelingen_al">de motie-Bikker c.s. over het laten afnemen van het aantal onlinegokkers als uitgangspunt van beleid formuleren (<text:a xlink:href="kst-24557-229" xlink:type="simple">24557</text:a>, nr. <text:a xlink:href="kst-24557-229" xlink:type="simple">229</text:a>);</text:p>
              </text:list-item>
              <text:list-item text:style-override="id1-2-1-3-4-1-8">
                <text:number>-</text:number>
                <text:p text:style-name="handelingen_al">de motie-Bikker c.s. over de verantwoordelijkheid voor het gokpreventiebeleid beleggen bij het ministerie van VWS (<text:a xlink:href="kst-24557-230" xlink:type="simple">24557</text:a>, nr. <text:a xlink:href="kst-24557-230" xlink:type="simple">230</text:a>);</text:p>
              </text:list-item>
              <text:list-item text:style-override="id1-2-1-3-4-1-9">
                <text:number>-</text:number>
                <text:p text:style-name="handelingen_al">de motie-Van Nispen c.s. over het verruimen van aansprakelijkheid van onlinekansspelaanbieders richting individuen bij schending van de zorgplichtregels voor verslavingspreventie (<text:a xlink:href="kst-24557-231" xlink:type="simple">24557</text:a>, nr. <text:a xlink:href="kst-24557-231" xlink:type="simple">231</text:a>);</text:p>
              </text:list-item>
              <text:list-item text:style-override="id1-2-1-3-4-1-10">
                <text:number>-</text:number>
                <text:p text:style-name="handelingen_al">de motie-Van Nispen c.s. over het verbieden van onlinereclames voor onlinekansspelen (<text:a xlink:href="kst-24557-232" xlink:type="simple">24557</text:a>, nr. <text:a xlink:href="kst-24557-232" xlink:type="simple">232</text:a>);</text:p>
              </text:list-item>
              <text:list-item text:style-override="id1-2-1-3-4-1-11">
                <text:number>-</text:number>
                <text:p text:style-name="handelingen_al">de motie-Van Nispen c.s. over het verplichten van kansspelaanbieders om BKR-toetsen uit te voeren (<text:a xlink:href="kst-24557-233" xlink:type="simple">24557</text:a>, nr. <text:a xlink:href="kst-24557-233" xlink:type="simple">233</text:a>);</text:p>
              </text:list-item>
              <text:list-item text:style-override="id1-2-1-3-4-1-12">
                <text:number>-</text:number>
                <text:p text:style-name="handelingen_al">de motie-Van Nispen c.s. over het de KSA mogelijk maken om gebruik te maken van fake-ID's voor controle op kansspelaanbieders (<text:a xlink:href="kst-24557-234" xlink:type="simple">24557</text:a>, nr. <text:a xlink:href="kst-24557-234" xlink:type="simple">234</text:a>);</text:p>
              </text:list-item>
              <text:list-item text:style-override="id1-2-1-3-4-1-13">
                <text:number>-</text:number>
                <text:p text:style-name="handelingen_al">de motie-Van Nispen c.s. over een verbod op onlinespelen met een aantoonbaar zeer hoog risico (<text:a xlink:href="kst-24557-235" xlink:type="simple">24557</text:a>, nr. <text:a xlink:href="kst-24557-235" xlink:type="simple">235</text:a>);</text:p>
              </text:list-item>
              <text:list-item text:style-override="id1-2-1-3-4-1-14">
                <text:number>-</text:number>
                <text:p text:style-name="handelingen_al">de motie-Van Nispen c.s. over het zo snel mogelijk nemen van maatregelen en niet de evaluatie van de Wet kansspelen op afstand afwachten (<text:a xlink:href="kst-24557-236" xlink:type="simple">24557</text:a>, nr. <text:a xlink:href="kst-24557-236" xlink:type="simple">2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Helder stel ik voor haar motie (24557, nr. 22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Mutluer/Tseggai (<text:a xlink:href="kst-24557-223" xlink:type="simple">24557</text:a>, nr. <text:a xlink:href="kst-24557-223" xlink:type="simple">22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Mutluer/Tseggai (<text:a xlink:href="kst-24557-224" xlink:type="simple">24557</text:a>, nr. <text:a xlink:href="kst-24557-224" xlink:type="simple">22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VVD, BBB en JA21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ondeling (<text:a xlink:href="kst-24557-225" xlink:type="simple">24557</text:a>, nr. <text:a xlink:href="kst-24557-225" xlink:type="simple">22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rul/Boswijk (<text:a xlink:href="kst-24557-226" xlink:type="simple">24557</text:a>, nr. <text:a xlink:href="kst-24557-226" xlink:type="simple">22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ikker c.s. (<text:a xlink:href="kst-24557-227" xlink:type="simple">24557</text:a>, nr. <text:a xlink:href="kst-24557-227" xlink:type="simple">22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NSC, de VVD,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ikker c.s. (<text:a xlink:href="kst-24557-229" xlink:type="simple">24557</text:a>, nr. <text:a xlink:href="kst-24557-229" xlink:type="simple">22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NSC,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ikker c.s. (<text:a xlink:href="kst-24557-230" xlink:type="simple">24557</text:a>, nr. <text:a xlink:href="kst-24557-230" xlink:type="simple">230</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NSC,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Nispen c.s. (<text:a xlink:href="kst-24557-231" xlink:type="simple">24557</text:a>, nr. <text:a xlink:href="kst-24557-231" xlink:type="simple">23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Nispen c.s. (<text:a xlink:href="kst-24557-232" xlink:type="simple">24557</text:a>, nr. <text:a xlink:href="kst-24557-232" xlink:type="simple">23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NSC,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Nispen c.s. (<text:a xlink:href="kst-24557-233" xlink:type="simple">24557</text:a>, nr. <text:a xlink:href="kst-24557-233" xlink:type="simple">23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Nispen c.s. (<text:a xlink:href="kst-24557-234" xlink:type="simple">24557</text:a>, nr. <text:a xlink:href="kst-24557-234" xlink:type="simple">23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Nispen c.s. (<text:a xlink:href="kst-24557-235" xlink:type="simple">24557</text:a>, nr. <text:a xlink:href="kst-24557-235" xlink:type="simple">23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Nispen c.s. (<text:a xlink:href="kst-24557-236" xlink:type="simple">24557</text:a>, nr. <text:a xlink:href="kst-24557-236" xlink:type="simple">23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eze motie hebben gestemd en de leden van de overige fracties ertegen, zodat zij is aangenomen.</text:p>
            <text:p text:style-name="handelingen_al-groep_bottom"/>
          </text:section>
          <text:p text:style-name="handelingen_tekst_bottom"/>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Nou, er komen heel veel brieven aan. De heer Van Nispen, zeg het maa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ichiel</text:span>
                  <text:span text:style-name="achternaam">Nispe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Nispen</text:span> (SP):</text:p>
              <text:p text:style-name="handelingen_al">Dank u wel, voorzitter. Van mij mag het in één brief, want nu deze zes moties van mij, die mede zijn ondertekend door het CDA, zijn aangenomen, zou ik graag een brief willen hoe deze moties zullen worden uitgevoerd. Dat mag in één brief, maar het heeft wel enige spoed, vooral ook vanwege die laatste motie, waarbij we niet de evaluatie van de wet willen afwachten. Het heeft echt haast, omdat er op dit moment ruim baan wordt gegeven aan de grote kapitalistische gokbedrijven en de verliezen voor de samenleving zij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Zo! Nou, meneer Bontenbal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ri</text:span>
                  <text:span text:style-name="achternaam">Bontenbal</text:span>
               </text:span> (<text:span text:style-name="politiek">CDA</text:span>):</text:p>
          <text:section text:name="tekst_id1-2-1-35-2" text:style-name="handelingen_tekst">
            <text:section text:name="al-groep_id1-2-1-35-2-1" text:style-name="handelingen_al-groep">
              <text:p text:style-name="handelingen_al">De heer <text:span text:style-name="nadrukvet">Bontenbal</text:span> (CDA):</text:p>
              <text:p text:style-name="handelingen_al">Voorzitter, vindt u ook niet dat er te veel moties worden ingedien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Ik houd me op de vlakte, ik houd me op de vlakte. Ik vind dat zo populistisch.</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ri</text:span>
                  <text:span text:style-name="achternaam">Bontenbal</text:span>
               </text:span> (<text:span text:style-name="politiek">CDA</text:span>):</text:p>
          <text:section text:name="tekst_id1-2-1-37-2" text:style-name="handelingen_tekst">
            <text:section text:name="al-groep_id1-2-1-37-2-1" text:style-name="handelingen_al-groep">
              <text:p text:style-name="handelingen_al">De heer <text:span text:style-name="nadrukvet">Bontenbal</text:span> (CDA):</text:p>
              <text:p text:style-name="handelingen_al">Dat deed u de vorige keer niet. Maar tegen de collega's van de SP zou ik zeggen: deze zes moties hadden ook in één motie gekund; dan had je een pakketje geha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Mevrouw Tseggai.</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ikal</text:span>
                  <text:span text:style-name="achternaam">Tseggai</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Tseggai</text:span> (GroenLinks-PvdA):</text:p>
              <text:p text:style-name="handelingen_al">Voorzitter. Mijn motie over de Wet op de kansspelen — ik weet niet uit mijn hoofd welk nummer die heeft — was ontraden. Ik wil graag een reactie van het kabine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t is waarschijnlijk de motie op stuk nr. 224 (24557), samen met mevrouw Mutluer, over "in kaart brengen hoe in de Wet op de kansspelen" et cetera.</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ikal</text:span>
                  <text:span text:style-name="achternaam">Tseggai</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Tseggai</text:span> (GroenLinks-PvdA):</text:p>
              <text:p text:style-name="handelingen_al">Ja.</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19</meta:user-defined>
    <meta:user-defined meta:name="DC.title">Stemmingen moties Kanssp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57;222</meta:user-defined>
    <meta:user-defined meta:name="OVERHEIDop.behandeldDossier">24557;223</meta:user-defined>
    <meta:user-defined meta:name="OVERHEIDop.behandeldDossier">24557;224</meta:user-defined>
    <meta:user-defined meta:name="OVERHEIDop.behandeldDossier">24557;225</meta:user-defined>
    <meta:user-defined meta:name="OVERHEIDop.behandeldDossier">24557;226</meta:user-defined>
    <meta:user-defined meta:name="OVERHEIDop.behandeldDossier">24557;227</meta:user-defined>
    <meta:user-defined meta:name="OVERHEIDop.behandeldDossier">24557;229</meta:user-defined>
    <meta:user-defined meta:name="OVERHEIDop.behandeldDossier">24557;230</meta:user-defined>
    <meta:user-defined meta:name="OVERHEIDop.behandeldDossier">24557;231</meta:user-defined>
    <meta:user-defined meta:name="OVERHEIDop.behandeldDossier">24557;232</meta:user-defined>
    <meta:user-defined meta:name="OVERHEIDop.behandeldDossier">24557;233</meta:user-defined>
    <meta:user-defined meta:name="OVERHEIDop.behandeldDossier">24557;234</meta:user-defined>
    <meta:user-defined meta:name="OVERHEIDop.behandeldDossier">24557;235</meta:user-defined>
    <meta:user-defined meta:name="OVERHEIDop.behandeldDossier">24557;236</meta:user-defined>
    <meta:user-defined meta:name="OVERHEIDop.behandeldDossier">24557;222</meta:user-defined>
    <meta:user-defined meta:name="DCTERMS.W3CDTF/OVERHEIDop.datumVergadering">2024-04-16</meta:user-defined>
    <meta:user-defined meta:name="OVERHEIDop.handelingenItemNummer">19</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