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Acute zorg</text:p>
        <text:section text:name="onderwerp_id1-2-1-3" text:style-name="onderwerp">
          <text:section text:name="al-groep_id1-2-1-3-1" text:style-name="handelingen_al-groep">
            <text:p text:style-name="handelingen_al">Stemmingen moties Acute zorg</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Acute zor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Nispen c.s. over ingrijpen om de intensive care en de spoedeisende hulp in Heerlen open te houden (<text:a xlink:href="kst-29247-438" xlink:type="simple">29247</text:a>, nr. <text:a xlink:href="kst-29247-438" xlink:type="simple">438</text:a>);</text:p>
              </text:list-item>
              <text:list-item text:style-override="id1-2-1-3-4-1-2">
                <text:number>-</text:number>
                <text:p text:style-name="handelingen_al">de motie-Van Nispen/Bushoff over wetgeving voorbereiden om een vaste beschikbaarheidsbijdrage in te voeren (<text:a xlink:href="kst-29247-439" xlink:type="simple">29247</text:a>, nr. <text:a xlink:href="kst-29247-439" xlink:type="simple">439</text:a>);</text:p>
              </text:list-item>
              <text:list-item text:style-override="id1-2-1-3-4-1-3">
                <text:number>-</text:number>
                <text:p text:style-name="handelingen_al">de motie-Van Nispen/Dijk over de eigen bijdrage voor kraamzorg afschaffen (<text:a xlink:href="kst-29247-440" xlink:type="simple">29247</text:a>, nr. <text:a xlink:href="kst-29247-440" xlink:type="simple">440</text:a>);</text:p>
              </text:list-item>
              <text:list-item text:style-override="id1-2-1-3-4-1-4">
                <text:number>-</text:number>
                <text:p text:style-name="handelingen_al">de motie-Van Nispen/Dijk over een stop instellen op het sluiten van essentiële onderdelen van ziekenhuizen tot een nieuw kabinet hierover heeft beslist (<text:a xlink:href="kst-29247-441" xlink:type="simple">29247</text:a>, nr. <text:a xlink:href="kst-29247-441" xlink:type="simple">441</text:a>);</text:p>
              </text:list-item>
              <text:list-item text:style-override="id1-2-1-3-4-1-5">
                <text:number>-</text:number>
                <text:p text:style-name="handelingen_al">de motie-Bushoff over komen tot een bereikbaarheidsnorm zodat bij verplaatsing van zorg een ziekenhuis met eigen vervoer en ov binnen 45 minuten bereikbaar blijft (<text:a xlink:href="kst-29247-443" xlink:type="simple">29247</text:a>, nr. <text:a xlink:href="kst-29247-443" xlink:type="simple">443</text:a>);</text:p>
              </text:list-item>
              <text:list-item text:style-override="id1-2-1-3-4-1-6">
                <text:number>-</text:number>
                <text:p text:style-name="handelingen_al">de motie-Bushoff over waar nodig een pauzeknop voor veranderingen in de regionale ziekenhuiszorg indrukken (<text:a xlink:href="kst-29247-444" xlink:type="simple">29247</text:a>, nr. <text:a xlink:href="kst-29247-444" xlink:type="simple">444</text:a>);</text:p>
              </text:list-item>
              <text:list-item text:style-override="id1-2-1-3-4-1-7">
                <text:number>-</text:number>
                <text:p text:style-name="handelingen_al">de motie-Bushoff/Timmermans over geen onomkeerbare besluiten nemen inzake het afschalen van het Zuyderland ziekenhuis (<text:a xlink:href="kst-29247-445" xlink:type="simple">29247</text:a>, nr. <text:a xlink:href="kst-29247-445" xlink:type="simple">445</text:a>);</text:p>
              </text:list-item>
              <text:list-item text:style-override="id1-2-1-3-4-1-8">
                <text:number>-</text:number>
                <text:p text:style-name="handelingen_al">de motie-Claassen c.s. over onderzoeken wat de stand van zaken is betreffende de uitbreiding van het mobiel medisch team (<text:a xlink:href="kst-29247-446" xlink:type="simple">29247</text:a>, nr. <text:a xlink:href="kst-29247-446" xlink:type="simple">446</text:a>);</text:p>
              </text:list-item>
              <text:list-item text:style-override="id1-2-1-3-4-1-9">
                <text:number>-</text:number>
                <text:p text:style-name="handelingen_al">de motie-Claassen c.s. over de spoedeisende communicatie tussen meldkamers en hulpverleners van alle hulpdiensten op elkaar afstemmen (<text:a xlink:href="kst-29247-447" xlink:type="simple">29247</text:a>, nr. <text:a xlink:href="kst-29247-447" xlink:type="simple">44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april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Bushoff (<text:a xlink:href="kst-29247-444" xlink:type="simple">29247</text:a>, nr. <text:a xlink:href="kst-29247-444" xlink:type="simple">444</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ondanks de voorwaarden in een AMvB vaak het lokaal bestuur, inwoners en het overige zorgveld, zoals recentelijk in Zoetermeer, Friesland en Zeeland, niet goed betrokken zijn bij veranderingen in de ziekenhuiszorg in hun regio;</text:p>
              <text:p text:style-name="handelingen_al-groep_bottom"/>
            </text:section>
            <text:section text:name="al-groep_id1-2-1-5-2-5" text:style-name="handelingen_al-groep">
              <text:p text:style-name="handelingen_al">overwegende dat veranderingen in de ziekenhuiszorg grote impact hebben op de leefbaarheid van de regio en het overige zorgveld in de betreffende regio;</text:p>
              <text:p text:style-name="handelingen_al-groep_bottom"/>
            </text:section>
            <text:section text:name="al-groep_id1-2-1-5-2-6" text:style-name="handelingen_al-groep">
              <text:p text:style-name="handelingen_al">verzoekt de regering waar nodig een pauzeknop voor veranderingen in de regionale ziekenhuiszorg in te drukken of goede betrokkenheid van het lokaal bestuur, inwoners en zorgveld te garanderen totdat de AMvB op dit punt is verbeterd,</text:p>
              <text:p text:style-name="handelingen_al-groep_bottom"/>
            </text:section>
            <text:section text:name="al-groep_id1-2-1-5-2-7"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9247-450" xlink:type="simple">450</text:a>, was nr. 444 (<text:a xlink:href="kst-29247-450" xlink:type="simple">29247</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Bushoff/Timmermans (<text:a xlink:href="kst-29247-445" xlink:type="simple">29247</text:a>, nr. <text:a xlink:href="kst-29247-445" xlink:type="simple">445</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bij het lokaal bestuur in de mijnstreek nog steeds grote bezorgdheid is over betrokkenheid bij besluitvorming over de zorg in hun regio;</text:p>
              <text:p text:style-name="handelingen_al-groep_bottom"/>
            </text:section>
            <text:section text:name="al-groep_id1-2-1-6-2-5" text:style-name="handelingen_al-groep">
              <text:p text:style-name="handelingen_al">constaterende dat na het sluiten van de mijnen er grote sociaal-economische gezondheidsachterstanden zijn ontstaan en de overheid onder andere met het Nationaal Programma Heerlen-Noord de ereschuld aan de mijnstreek probeert in te lossen;</text:p>
              <text:p text:style-name="handelingen_al-groep_bottom"/>
            </text:section>
            <text:section text:name="al-groep_id1-2-1-6-2-6" text:style-name="handelingen_al-groep">
              <text:p text:style-name="handelingen_al">overwegende dat het verdwijnen van volwaardige ziekenhuiszorg in Heerlen en Sittard-Geleen hier haaks op staat;</text:p>
              <text:p text:style-name="handelingen_al-groep_bottom"/>
            </text:section>
            <text:section text:name="al-groep_id1-2-1-6-2-7" text:style-name="handelingen_al-groep">
              <text:p text:style-name="handelingen_al">overwegende dat politiek leiders en een meerderheid in de Kamer zich op verschillende momenten hebben uitgesproken over het belang van volwaardige ziekenhuiszorg in Heerlen en Sittard-Geleen;</text:p>
              <text:p text:style-name="handelingen_al-groep_bottom"/>
            </text:section>
            <text:section text:name="al-groep_id1-2-1-6-2-8" text:style-name="handelingen_al-groep">
              <text:p text:style-name="handelingen_al">spreekt uit dat een nieuw kabinet verantwoordelijkheid blijft dragen voor het inlossen van de ereschuld aan de mijnstreek en daarom ook voor het behouden van volwaardige ziekenhuiszorg in deze regio;</text:p>
              <text:p text:style-name="handelingen_al-groep_bottom"/>
            </text:section>
            <text:section text:name="al-groep_id1-2-1-6-2-9" text:style-name="handelingen_al-groep">
              <text:p text:style-name="handelingen_al">verzoekt de regering om te zorgen dat er geen onomkeerbare besluiten worden genomen inzake het afschalen van het Zuyderland ziekenhuis en eerst met het advies van de regietafel Zuyderland én de inbreng van het lokaal bestuur aan de Kamer te rapporteren wat nodig is voor het duurzaam behoud van volwaardige ziekenhuiszorg in de mijnstreek en daarbij extra aandacht te hebben voor mensen in een kwetsbare situatie,</text:p>
              <text:p text:style-name="handelingen_al-groep_bottom"/>
            </text:section>
            <text:section text:name="al-groep_id1-2-1-6-2-10"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29247-451" xlink:type="simple">451</text:a>, was nr. 445 (<text:a xlink:href="kst-29247-451" xlink:type="simple">29247</text:a>).</text:p>
            <text:p text:style-name="handelingen_al-groep_bottom"/>
          </text:section>
          <text:section text:name="al-groep_id1-2-1-6-4" text:style-name="handelingen_al-groep">
            <text:p text:style-name="handelingen_al">Ik stel vast dat wij nu over deze gewijzigde moties kunnen stem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Van Nispen c.s. (<text:a xlink:href="kst-29247-438" xlink:type="simple">29247</text:a>, nr. <text:a xlink:href="kst-29247-438" xlink:type="simple">438</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BBB, FVD en de PVV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Van Nispen/Bushoff (<text:a xlink:href="kst-29247-439" xlink:type="simple">29247</text:a>, nr. <text:a xlink:href="kst-29247-439" xlink:type="simple">439</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de ChristenUnie, de SGP en FVD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Van Nispen/Dijk (<text:a xlink:href="kst-29247-440" xlink:type="simple">29247</text:a>, nr. <text:a xlink:href="kst-29247-440" xlink:type="simple">440</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en Volt voor dez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Van Nispen/Dijk (<text:a xlink:href="kst-29247-441" xlink:type="simple">29247</text:a>, nr. <text:a xlink:href="kst-29247-441" xlink:type="simple">441</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de SGP, BBB, JA21, FVD en de PVV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Bushoff (<text:a xlink:href="kst-29247-443" xlink:type="simple">29247</text:a>, nr. <text:a xlink:href="kst-29247-443" xlink:type="simple">443</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JA21 en FVD voor deze motie hebben gestemd en de leden van de overige fracties ertegen, zodat zij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gewijzigde motie-Bushoff (<text:a xlink:href="kst-29247-450" xlink:type="simple">29247</text:a>, nr. <text:a xlink:href="kst-29247-450" xlink:type="simple">450</text:a>, was nr. 444).</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de SGP, BBB, FVD en de PVV voor deze gewijzigd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gewijzigde motie-Bushoff/Timmermans (<text:a xlink:href="kst-29247-451" xlink:type="simple">29247</text:a>, nr. <text:a xlink:href="kst-29247-451" xlink:type="simple">451</text:a>, was nr. 445).</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Volt, de ChristenUnie, de SGP, JA21, FVD en de PVV voor deze gewijzigde motie hebben gestemd en de leden van de overige fracties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Claassen c.s. (<text:a xlink:href="kst-29247-446" xlink:type="simple">29247</text:a>, nr. <text:a xlink:href="kst-29247-446" xlink:type="simple">446</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Claassen c.s. (<text:a xlink:href="kst-29247-447" xlink:type="simple">29247</text:a>, nr. <text:a xlink:href="kst-29247-447" xlink:type="simple">447</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 PvdD, DENK, Volt, NSC, de VVD, de ChristenUnie, de SGP, BBB, JA21, FVD en de PVV voor deze motie hebben gestemd en de leden van de overige fracties ertegen, zodat zij is aangenomen.</text:p>
            <text:p text:style-name="handelingen_al-groep_bottom"/>
          </text:section>
          <text:p text:style-name="handelingen_tekst_bottom"/>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heer Van Baarle.</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Stephan</text:span>
                  <text:span text:style-name="achternaam">Baarle van</text:span>
               </text:span> (<text:span text:style-name="politiek">DENK</text:span>):</text:p>
          <text:section text:name="tekst_id1-2-1-26-2" text:style-name="handelingen_tekst">
            <text:section text:name="al-groep_id1-2-1-26-2-1" text:style-name="handelingen_al-groep">
              <text:p text:style-name="handelingen_al">De heer <text:span text:style-name="nadrukvet">Van Baarle</text:span> (DENK):</text:p>
              <text:p text:style-name="handelingen_al">Voorzitter. Ik was een beetje in dubio over of we bij de motie op stuk nr. 445 genoemd zijn als voorstemmers. Als dat niet het geval is, dan graag bij dezen, geachte voorzitter.</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Ja. Uw opmerking zal in de Handelingen worden op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5-18</meta:user-defined>
    <meta:user-defined meta:name="DC.title">Stemmingen moties Acute 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7-16</meta:user-defined>
    <meta:user-defined meta:name="DCTERMS.W3CDTF/DCTERMS.issued">2024-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47;438</meta:user-defined>
    <meta:user-defined meta:name="OVERHEIDop.behandeldDossier">29247;439</meta:user-defined>
    <meta:user-defined meta:name="OVERHEIDop.behandeldDossier">29247;440</meta:user-defined>
    <meta:user-defined meta:name="OVERHEIDop.behandeldDossier">29247;441</meta:user-defined>
    <meta:user-defined meta:name="OVERHEIDop.behandeldDossier">29247;443</meta:user-defined>
    <meta:user-defined meta:name="OVERHEIDop.behandeldDossier">29247;444</meta:user-defined>
    <meta:user-defined meta:name="OVERHEIDop.behandeldDossier">29247;445</meta:user-defined>
    <meta:user-defined meta:name="OVERHEIDop.behandeldDossier">29247;446</meta:user-defined>
    <meta:user-defined meta:name="OVERHEIDop.behandeldDossier">29247;447</meta:user-defined>
    <meta:user-defined meta:name="OVERHEIDop.behandeldDossier">29247;450</meta:user-defined>
    <meta:user-defined meta:name="OVERHEIDop.behandeldDossier">29247;451</meta:user-defined>
    <meta:user-defined meta:name="OVERHEID.TaxonomieBeleidsagenda/OVERHEID.category">Zorg en gezondheid | Organisatie en beleid</meta:user-defined>
    <meta:user-defined meta:name="DCTERMS.W3CDTF/OVERHEIDop.datumVergadering">2024-04-16</meta:user-defined>
    <meta:user-defined meta:name="OVERHEIDop.handelingenItemNummer">18</meta:user-defined>
    <meta:user-defined meta:name="OVERHEIDop.publicationIssue">65</meta:user-defined>
    <meta:user-defined meta:name="OVERHEIDop.publicationName">Handelingen</meta:user-defined>
    <meta:user-defined meta:name="OVERHEIDop.vergaderjaar">2023-2024</meta:user-defined>
    <meta:user-defined meta:name="OVERHEIDop.versieInformatie"/>
  </office:meta>
</office:document-meta>
</file>