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Effecten en gevolgen van het pandemieverdrag</text:p>
        <text:section text:name="onderwerp_id1-2-1-3" text:style-name="onderwerp">
          <text:section text:name="al-groep_id1-2-1-3-1" text:style-name="handelingen_al-groep">
            <text:p text:style-name="handelingen_al">Stemmingen moties Effecten en gevolgen van het pandemieverdra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ffecten en gevolgen van het pandemieverdr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eijzer c.s. over uitstel vragen voor de stemming over de IHR en het pandemieakkoord tijdens de Wereldgezondheidsvergadering (<text:a xlink:href="kst-25295-2175" xlink:type="simple">25295</text:a>, nr. <text:a xlink:href="kst-25295-2175" xlink:type="simple">2175</text:a>);</text:p>
              </text:list-item>
              <text:list-item text:style-override="id1-2-1-3-4-1-2">
                <text:number>-</text:number>
                <text:p text:style-name="handelingen_al">de motie-Tielen over samen met de EU-lidstaten komen tot een productie- en distributieplan (<text:a xlink:href="kst-25295-2176" xlink:type="simple">25295</text:a>, nr. <text:a xlink:href="kst-25295-2176" xlink:type="simple">2176</text:a>);</text:p>
              </text:list-item>
              <text:list-item text:style-override="id1-2-1-3-4-1-3">
                <text:number>-</text:number>
                <text:p text:style-name="handelingen_al">de motie-Daniëlle Jansen over evenveel aandacht binnen de WHO voor de "One Health"-aanpak als voor verkleining van de risico's van onderzoek naar ziekteverwekkers met pandemisch potentieel (<text:a xlink:href="kst-25295-2177" xlink:type="simple">25295</text:a>, nr. <text:a xlink:href="kst-25295-2177" xlink:type="simple">21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eijzer c.s. (<text:a xlink:href="kst-25295-2175" xlink:type="simple">25295</text:a>, nr. <text:a xlink:href="kst-25295-2175" xlink:type="simple">217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Nou, mevrouw Keijzer, dat wordt feest in Volendam.</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 (<text:span text:style-name="politiek">BBB</text:span>):</text:p>
          <text:section text:name="tekst_id1-2-1-8-2" text:style-name="handelingen_tekst">
            <text:section text:name="al-groep_id1-2-1-8-2-1" text:style-name="handelingen_al-groep">
              <text:p text:style-name="handelingen_al">Mevrouw <text:span text:style-name="nadrukvet">Keijzer</text:span> (BBB):</text:p>
              <text:p text:style-name="handelingen_al">Nou, niet alleen daar, hoor, voorzitter, maar volgens mij in heel Nederland zo niet in heel Europa. Maar even serieus. Deze motie was ontraden. Omdat de World Health Assembly al eind mei is, wil ik echt binnen drie weken een brief van het kabinet waarin het uiteraard vertelt hoe het deze motie gaat uitvoeren. Mocht dat onverhoopt anders zijn, dan moet ik de ruimte hebben om op tijd nog wat te organiseren. Daarom wil ik het echt binnen drie we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ielen (<text:a xlink:href="kst-25295-2176" xlink:type="simple">25295</text:a>, nr. <text:a xlink:href="kst-25295-2176" xlink:type="simple">217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aniëlle Jansen (<text:a xlink:href="kst-25295-2177" xlink:type="simple">25295</text:a>, nr. <text:a xlink:href="kst-25295-2177" xlink:type="simple">217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NK,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stemmingen onder de agendapunten 14 en 15 doen we later. We gaan door met pagina 7 van de stemmingslijst, maar eerst een korte mededeling van mevrouw Jans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Jansen</text:span>
               </text:span> (<text:span text:style-name="politiek">NSC</text:span>):</text:p>
          <text:section text:name="tekst_id1-2-1-15-2" text:style-name="handelingen_tekst">
            <text:section text:name="al-groep_id1-2-1-15-2-1" text:style-name="handelingen_al-groep">
              <text:p text:style-name="handelingen_al">Mevrouw <text:span text:style-name="nadrukvet">Daniëlle Jansen</text:span> (NSC):</text:p>
              <text:p text:style-name="handelingen_al">Voorzitter. De motie op stuk nr. 2177 was ontraden, maar is nu aangenomen. Graag ontvang ik een brief van het kabinet binnen drie we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7</meta:user-defined>
    <meta:user-defined meta:name="DC.title">Stemmingen moties Effecten en gevolgen van het pandemiever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75</meta:user-defined>
    <meta:user-defined meta:name="OVERHEIDop.behandeldDossier">25295;2176</meta:user-defined>
    <meta:user-defined meta:name="OVERHEIDop.behandeldDossier">25295;217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04-16</meta:user-defined>
    <meta:user-defined meta:name="OVERHEIDop.handelingenItemNummer">17</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