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Wet gemeentelijke instrumenten warmtetransitie</text:p>
        <text:section text:name="onderwerp_id1-2-1-3" text:style-name="onderwerp">
          <text:section text:name="al-groep_id1-2-1-3-1" text:style-name="handelingen_al-groep">
            <text:p text:style-name="handelingen_al">Stemmingen moties Wet gemeentelijke instrumenten warmtetransitie</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Omgevingswet, de Gaswet en de Warmtewet in verband met gemeentelijke instrumenten voor de warmtetransitie in de gebouwde omgeving (Wet gemeentelijke instrumenten warmtetransi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Beckerman over al dit jaar huishoudens financieel tegemoetkomen voor hoge warmtetarieven (<text:a xlink:href="kst-36387-21" xlink:type="simple">36387</text:a>, nr. <text:a xlink:href="kst-36387-21" xlink:type="simple">21</text:a>);</text:p>
              </text:list-item>
              <text:list-item text:style-override="id1-2-1-3-4-1-2">
                <text:number>-</text:number>
                <text:p text:style-name="handelingen_al">de motie-Kröger c.s. over de kostensystematiek voor warmteverbruik in huis integraal in kaart brengen (<text:a xlink:href="kst-36387-22" xlink:type="simple">36387</text:a>, nr. <text:a xlink:href="kst-36387-22" xlink:type="simple">22</text:a>);</text:p>
              </text:list-item>
              <text:list-item text:style-override="id1-2-1-3-4-1-3">
                <text:number>-</text:number>
                <text:p text:style-name="handelingen_al">de motie-Kröger over zorgen dat gemeenten actief de mogelijkheid van een warmtecoöperatie onderzoeken en meenemen in het opstellen van een warmteplan (<text:a xlink:href="kst-36387-23" xlink:type="simple">36387</text:a>, nr. <text:a xlink:href="kst-36387-23" xlink:type="simple">23</text:a>);</text:p>
              </text:list-item>
              <text:list-item text:style-override="id1-2-1-3-4-1-4">
                <text:number>-</text:number>
                <text:p text:style-name="handelingen_al">de motie-Erkens c.s. over met energieleveranciers uitwerken of en hoe leasecontracten kunnen worden gebruikt voor verduurzamingsinvesteringen van huishoudens (<text:a xlink:href="kst-36387-24" xlink:type="simple">36387</text:a>, nr. <text:a xlink:href="kst-36387-24" xlink:type="simple">24</text:a>);</text:p>
              </text:list-item>
              <text:list-item text:style-override="id1-2-1-3-4-1-5">
                <text:number>-</text:number>
                <text:p text:style-name="handelingen_al">de motie-Erkens/Grinwis over één loket waar huishoudens terechtkunnen voor informatie over verduurzaming en de financiering daarvan (<text:a xlink:href="kst-36387-25" xlink:type="simple">36387</text:a>, nr. <text:a xlink:href="kst-36387-25" xlink:type="simple">25</text:a>);</text:p>
              </text:list-item>
              <text:list-item text:style-override="id1-2-1-3-4-1-6">
                <text:number>-</text:number>
                <text:p text:style-name="handelingen_al">de motie-Grinwis c.s. over komen tot een helder afgebakende en juridisch bindende vergewisplicht van een alternatief voor aardgas (<text:a xlink:href="kst-36387-26" xlink:type="simple">36387</text:a>, nr. <text:a xlink:href="kst-36387-26" xlink:type="simple">26</text:a>);</text:p>
              </text:list-item>
              <text:list-item text:style-override="id1-2-1-3-4-1-7">
                <text:number>-</text:number>
                <text:p text:style-name="handelingen_al">de motie-Grinwis c.s. over modernisering van het huurrecht om werkzaamheden als dringend te kunnen kwalificeren in geval van wijkgerichte aansluiting op een collectieve warmtevoorziening (<text:a xlink:href="kst-36387-27" xlink:type="simple">36387</text:a>, nr. <text:a xlink:href="kst-36387-27" xlink:type="simple">27</text:a>);</text:p>
              </text:list-item>
              <text:list-item text:style-override="id1-2-1-3-4-1-8">
                <text:number>-</text:number>
                <text:p text:style-name="handelingen_al">de motie-Postma over het Besluit gemeentelijke instrumenten warmtetransitie in voorhang brengen gelijktijdig met of na de indiening van het wetsvoorstel Wet collectieve warmte (<text:a xlink:href="kst-36387-28" xlink:type="simple">36387</text:a>, nr. <text:a xlink:href="kst-36387-28" xlink:type="simple">28</text:a>);</text:p>
              </text:list-item>
              <text:list-item text:style-override="id1-2-1-3-4-1-9">
                <text:number>-</text:number>
                <text:p text:style-name="handelingen_al">de motie-Postma over een loket waar overstappers naar een collectieve warmteoplossing terechtkunnen voor hulp bij (financiële) vragen en het halen van hun recht (<text:a xlink:href="kst-36387-29" xlink:type="simple">36387</text:a>, nr. <text:a xlink:href="kst-36387-29" xlink:type="simple">29</text:a>);</text:p>
              </text:list-item>
              <text:list-item text:style-override="id1-2-1-3-4-1-10">
                <text:number>-</text:number>
                <text:p text:style-name="handelingen_al">de motie-Postma over niet alle vaste leveringskosten in het vaste tarief doorberekenen en een groter deel van de energierekening voor warmte gebruiksafhankelijk maken (<text:a xlink:href="kst-36387-30" xlink:type="simple">36387</text:a>, nr. <text:a xlink:href="kst-36387-30" xlink:type="simple">30</text:a>);</text:p>
              </text:list-item>
              <text:list-item text:style-override="id1-2-1-3-4-1-11">
                <text:number>-</text:number>
                <text:p text:style-name="handelingen_al">de motie-Postma over evalueren of de afspraken uit het Startmotorkader in de praktijk werken (<text:a xlink:href="kst-36387-31" xlink:type="simple">36387</text:a>, nr. <text:a xlink:href="kst-36387-31" xlink:type="simple">31</text:a>);</text:p>
              </text:list-item>
              <text:list-item text:style-override="id1-2-1-3-4-1-12">
                <text:number>-</text:number>
                <text:p text:style-name="handelingen_al">de motie-Postma over de participatie-uitgangspunten van het Programma Aardgasvrije Wijken gebruiken en inzetten voor draagvlak voor aansluiting op het warmtenet (<text:a xlink:href="kst-36387-32" xlink:type="simple">36387</text:a>, nr. <text:a xlink:href="kst-36387-32" xlink:type="simple">32</text:a>);</text:p>
              </text:list-item>
              <text:list-item text:style-override="id1-2-1-3-4-1-13">
                <text:number>-</text:number>
                <text:p text:style-name="handelingen_al">de motie-Vermeer over de voorziene inhoud van de Wet collectieve warmte opnemen in de Energiewet (<text:a xlink:href="kst-36387-33" xlink:type="simple">36387</text:a>, nr. <text:a xlink:href="kst-36387-33" xlink:type="simple">33</text:a>);</text:p>
              </text:list-item>
              <text:list-item text:style-override="id1-2-1-3-4-1-14">
                <text:number>-</text:number>
                <text:p text:style-name="handelingen_al">de motie-Bontenbal c.s. over onderzoeken of de kosten die warmtebedrijven maken, kunnen worden verlaagd (<text:a xlink:href="kst-36387-34" xlink:type="simple">36387</text:a>, nr. <text:a xlink:href="kst-36387-34" xlink:type="simple">34</text:a>);</text:p>
              </text:list-item>
              <text:list-item text:style-override="id1-2-1-3-4-1-15">
                <text:number>-</text:number>
                <text:p text:style-name="handelingen_al">de motie-Beckerman over bij de uitvoering van de Wgiw het niet-meer-dan-andersprincipe individueel garanderen (<text:a xlink:href="kst-36387-35" xlink:type="simple">36387</text:a>, nr. <text:a xlink:href="kst-36387-35" xlink:type="simple">35</text:a>);</text:p>
              </text:list-item>
              <text:list-item text:style-override="id1-2-1-3-4-1-16">
                <text:number>-</text:number>
                <text:p text:style-name="handelingen_al">de motie-Beckerman over samen met warmtebedrijven en corporaties een fonds onderzoeken om het niet-meer-dan-andersprincipe individueel te garanderen (<text:a xlink:href="kst-36387-36" xlink:type="simple">36387</text:a>, nr. <text:a xlink:href="kst-36387-36" xlink:type="simple">36</text:a>);</text:p>
              </text:list-item>
              <text:list-item text:style-override="id1-2-1-3-4-1-17">
                <text:number>-</text:number>
                <text:p text:style-name="handelingen_al">de motie-Beckerman over onderzoeken of het individuele bedrag van de Subsidieregeling Verduurzaming en Onderhoud Huurwoningen toereikend is (<text:a xlink:href="kst-36387-37" xlink:type="simple">36387</text:a>, nr. <text:a xlink:href="kst-36387-37" xlink:type="simple">37</text:a>);</text:p>
              </text:list-item>
              <text:list-item text:style-override="id1-2-1-3-4-1-18">
                <text:number>-</text:number>
                <text:p text:style-name="handelingen_al">de motie-Beckerman over tot de invoering van de Wet collectieve warmte streven naar minimaal 50% eigenaarschap van (lokale) overheden voor toekomstige warmtebedrijven (<text:a xlink:href="kst-36387-38" xlink:type="simple">36387</text:a>, nr. <text:a xlink:href="kst-36387-38" xlink:type="simple">38</text:a>);</text:p>
              </text:list-item>
              <text:list-item text:style-override="id1-2-1-3-4-1-19">
                <text:number>-</text:number>
                <text:p text:style-name="handelingen_al">de motie-Paternotte c.s. over de mogelijkheid tot gebouwgebonden financiering van woningen versnellen (<text:a xlink:href="kst-36387-39" xlink:type="simple">36387</text:a>, nr. <text:a xlink:href="kst-36387-39" xlink:type="simple">39</text:a>);</text:p>
              </text:list-item>
              <text:list-item text:style-override="id1-2-1-3-4-1-20">
                <text:number>-</text:number>
                <text:p text:style-name="handelingen_al">de motie-Paternotte/Bontenbal over de rijkssubsidies voor verduurzaming versimpelen en meer met elkaar in lijn brengen (<text:a xlink:href="kst-36387-40" xlink:type="simple">36387</text:a>, nr. <text:a xlink:href="kst-36387-40" xlink:type="simple">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röger/Beckerman (36387, nr. 21) is in die zin gewijzigd dat zij thans is ondertekend door de leden Kröger, Postma en Beckerman. </text:p>
            <text:p text:style-name="handelingen_al-groep_bottom"/>
          </text:section>
          <text:section text:name="al-groep_id1-2-1-5-2" text:style-name="handelingen_al-groep">
            <text:p text:style-name="handelingen_al">Zij krijgt nr. <text:a xlink:href="kst-36387-43" xlink:type="simple">43</text:a>, was nr. 21 (<text:a xlink:href="kst-36387-43" xlink:type="simple">36387</text:a>).</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Ik geef graag het woord aan mevrouw Krög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uzanne</text:span>
                  <text:span text:style-name="achternaam">Kröge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Kröger</text:span> (GroenLinks-PvdA):</text:p>
              <text:p text:style-name="handelingen_al">Dank, voorzitter. Ik wil mijn gewijzigde motie graag aanhouden.</text:p>
              <text:p text:style-name="handelingen_al-groep_bottom"/>
            </text:section>
            <text:section text:name="al-groep_id1-2-1-7-2-2" text:style-name="handelingen_al-groep">
              <text:p text:style-name="handelingen_al">De <text:span text:style-name="nadrukvet">voorzitter</text:span>:</text:p>
              <text:p text:style-name="handelingen_al">Op verzoek van mevrouw Kröger stel ik voor haar gewijzigde motie (36387, nr. 43, was nr. 21) aan te houden.</text:p>
              <text:p text:style-name="handelingen_al-groep_bottom"/>
            </text:section>
            <text:section text:name="al-groep_id1-2-1-7-2-3" text:style-name="handelingen_al-groep">
              <text:p text:style-name="handelingen_al">Daartoe wordt besloten.</text:p>
              <text:p text:style-name="handelingen_al-groep_bottom"/>
            </text:section>
            <text:section text:name="al-groep_id1-2-1-7-2-4" text:style-name="handelingen_al-groep">
              <text:p text:style-name="handelingen_al">De <text:span text:style-name="nadrukvet">voorzitter</text:span>:</text:p>
              <text:p text:style-name="handelingen_al">De motie-Erkens (<text:a xlink:href="kst-36387-24" xlink:type="simple">36387</text:a>, nr. <text:a xlink:href="kst-36387-24" xlink:type="simple">24</text:a>) is in die zin gewijzigd dat zij thans luidt:</text:p>
              <text:p text:style-name="handelingen_al-groep_bottom"/>
            </text:section>
            <text:section text:name="motie_id1-2-1-7-2-5" text:style-name="motie">
              <text:p text:style-name="motie_top"/>
              <text:p text:style-name="titel">Motie</text:p>
              <text:section text:name="al-groep_id1-2-1-7-2-5-2" text:style-name="handelingen_al-groep">
                <text:p text:style-name="handelingen_al">De Kamer,</text:p>
                <text:p text:style-name="handelingen_al-groep_bottom"/>
              </text:section>
              <text:section text:name="al-groep_id1-2-1-7-2-5-3" text:style-name="handelingen_al-groep">
                <text:p text:style-name="handelingen_al">gehoord de beraadslaging,</text:p>
                <text:p text:style-name="handelingen_al-groep_bottom"/>
              </text:section>
              <text:section text:name="al-groep_id1-2-1-7-2-5-4" text:style-name="handelingen_al-groep">
                <text:p text:style-name="handelingen_al">constaterende dat veel huishoudens die hun woning willen verduurzamen onvoldoende geld op de rekening hebben staan om deze investeringen te doen;</text:p>
                <text:p text:style-name="handelingen_al-groep_bottom"/>
              </text:section>
              <text:section text:name="al-groep_id1-2-1-7-2-5-5" text:style-name="handelingen_al-groep">
                <text:p text:style-name="handelingen_al">van mening dat een mogelijke oplossing zou zijn om energieleveranciers te laten werken met afbetalingsovereenkomsten voor verduurzaming waarbij zij verduurzamingsinvesteringen van hun klanten bekostigen en dit maandelijks afschrijven met de energierekening;</text:p>
                <text:p text:style-name="handelingen_al-groep_bottom"/>
              </text:section>
              <text:section text:name="al-groep_id1-2-1-7-2-5-6" text:style-name="handelingen_al-groep">
                <text:p text:style-name="handelingen_al">verzoekt de regering om met o.a. energieleveranciers uit te werken of en hoe afbetalingsovereenkomsten voor verduurzamingsinvesteringen zouden kunnen worden ingezet om huishoudens te ondersteunen in de verduurzaming van hun woning en of er naast afbetalingsovereenkomsten ook nog alternatieve oplossingen denkbaar zijn waarbij het eigenaarschap van het product uiteindelijk bij het huishouden terecht komt;</text:p>
                <text:p text:style-name="handelingen_al-groep_bottom"/>
              </text:section>
              <text:section text:name="al-groep_id1-2-1-7-2-5-7" text:style-name="handelingen_al-groep">
                <text:p text:style-name="handelingen_al">verzoekt de regering de Kamer hierover in Q3 2024 te informeren,</text:p>
                <text:p text:style-name="handelingen_al-groep_bottom"/>
              </text:section>
              <text:section text:name="al-groep_id1-2-1-7-2-5-8" text:style-name="handelingen_al-groep">
                <text:p text:style-name="handelingen_al">en gaat over tot de orde van de dag.</text:p>
                <text:p text:style-name="handelingen_al-groep_bottom"/>
              </text:section>
            </text:section>
            <text:section text:name="al-groep_id1-2-1-7-2-6" text:style-name="handelingen_al-groep">
              <text:p text:style-name="handelingen_al">Zij krijgt nr. <text:a xlink:href="kst-36387-44" xlink:type="simple">44</text:a>, was nr. 24 (<text:a xlink:href="kst-36387-44" xlink:type="simple">36387</text:a>).</text:p>
              <text:p text:style-name="handelingen_al-groep_bottom"/>
            </text:section>
            <text:section text:name="al-groep_id1-2-1-7-2-7" text:style-name="handelingen_al-groep">
              <text:p text:style-name="handelingen_al">Ik stel vast dat wij hier nu over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röger c.s. (<text:a xlink:href="kst-36387-22" xlink:type="simple">36387</text:a>, nr. <text:a xlink:href="kst-36387-22" xlink:type="simple">2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Kröger (<text:a xlink:href="kst-36387-23" xlink:type="simple">36387</text:a>, nr. <text:a xlink:href="kst-36387-23" xlink:type="simple">2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gewijzigde motie-Erkens (<text:a xlink:href="kst-36387-44" xlink:type="simple">36387</text:a>, nr. <text:a xlink:href="kst-36387-44" xlink:type="simple">44</text:a>, was nr. 24).</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JA21 voor deze gewijzigd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Erkens/Grinwis (<text:a xlink:href="kst-36387-25" xlink:type="simple">36387</text:a>, nr. <text:a xlink:href="kst-36387-25" xlink:type="simple">2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Grinwis c.s. (<text:a xlink:href="kst-36387-26" xlink:type="simple">36387</text:a>, nr. <text:a xlink:href="kst-36387-26" xlink:type="simple">26</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Grinwis c.s. (<text:a xlink:href="kst-36387-27" xlink:type="simple">36387</text:a>, nr. <text:a xlink:href="kst-36387-27" xlink:type="simple">27</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GroenLinks-PvdA, de PvdD, DENK, Volt, D66, de VVD,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Postma (<text:a xlink:href="kst-36387-28" xlink:type="simple">36387</text:a>, nr. <text:a xlink:href="kst-36387-28" xlink:type="simple">28</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Postma (<text:a xlink:href="kst-36387-29" xlink:type="simple">36387</text:a>, nr. <text:a xlink:href="kst-36387-29" xlink:type="simple">29</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Postma (<text:a xlink:href="kst-36387-30" xlink:type="simple">36387</text:a>, nr. <text:a xlink:href="kst-36387-30" xlink:type="simple">30</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Postma (<text:a xlink:href="kst-36387-31" xlink:type="simple">36387</text:a>, nr. <text:a xlink:href="kst-36387-31" xlink:type="simple">31</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Postma (<text:a xlink:href="kst-36387-32" xlink:type="simple">36387</text:a>, nr. <text:a xlink:href="kst-36387-32" xlink:type="simple">32</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ermeer (<text:a xlink:href="kst-36387-33" xlink:type="simple">36387</text:a>, nr. <text:a xlink:href="kst-36387-33" xlink:type="simple">33</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 van BBB voor deze motie hebben gestemd en de leden van de overige fracties ertegen, zodat zij is verworpen.</text:p>
            <text:p text:style-name="handelingen_al-groep_bottom"/>
          </text:section>
          <text:p text:style-name="handelingen_tekst_bottom"/>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Alleen BBB. Ja, meer kan ik er niet van maken. Ik heb echt rondgekeken, waarde collega's, maar het zij zo.</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Bontenbal c.s. (<text:a xlink:href="kst-36387-34" xlink:type="simple">36387</text:a>, nr. <text:a xlink:href="kst-36387-34" xlink:type="simple">34</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NK, Volt, D66, de ChristenUnie, de SGP, het CDA en BBB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Beckerman (<text:a xlink:href="kst-36387-35" xlink:type="simple">36387</text:a>, nr. <text:a xlink:href="kst-36387-35" xlink:type="simple">35</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de PvdD, DENK, NSC, BBB, JA21 en de PVV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Beckerman (<text:a xlink:href="kst-36387-36" xlink:type="simple">36387</text:a>, nr. <text:a xlink:href="kst-36387-36" xlink:type="simple">36</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D66, NSC, de VVD, de SGP, BBB en JA21 voor dez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Beckerman (<text:a xlink:href="kst-36387-37" xlink:type="simple">36387</text:a>, nr. <text:a xlink:href="kst-36387-37" xlink:type="simple">37</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BBB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Beckerman (<text:a xlink:href="kst-36387-38" xlink:type="simple">36387</text:a>, nr. <text:a xlink:href="kst-36387-38" xlink:type="simple">38</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DENK, Volt, NSC, de ChristenUnie en de PVV voor deze motie hebben gestemd en de leden van de overige fracties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Paternotte c.s. (<text:a xlink:href="kst-36387-39" xlink:type="simple">36387</text:a>, nr. <text:a xlink:href="kst-36387-39" xlink:type="simple">39</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GroenLinks-PvdA, de PvdD, DENK, Volt, D66, NSC, de VVD, de ChristenUnie, de SGP en het CDA voor deze motie hebben gestemd en de leden van de overige fracties ertegen, zodat zij is aangenomen.</text:p>
            <text:p text:style-name="handelingen_al-groep_bottom"/>
          </text:section>
          <text:p text:style-name="handelingen_tekst_bottom"/>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Mevrouw Beckerma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andra</text:span>
                  <text:span text:style-name="achternaam">Beckerman</text:span>
               </text:span> (<text:span text:style-name="politiek">SP</text:span>):</text:p>
          <text:section text:name="tekst_id1-2-1-46-2" text:style-name="handelingen_tekst">
            <text:section text:name="al-groep_id1-2-1-46-2-1" text:style-name="handelingen_al-groep">
              <text:p text:style-name="handelingen_al">Mevrouw <text:span text:style-name="nadrukvet">Beckerman</text:span> (SP):</text:p>
              <text:p text:style-name="handelingen_al">Voorzitter. Nu mijn moties op de stukken nrs. 35, 36 en 38 zijn aangenomen, waarvoor dank, zou ik graag binnen twee weken een brief van het kabinet willen over hoe het ze gaat uitvoer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Prima. Ik zal het stenogram van dit deel van de vergadering doorgeleiden naar het kabinet.</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Paternotte/Bontenbal (<text:a xlink:href="kst-36387-40" xlink:type="simple">36387</text:a>, nr. <text:a xlink:href="kst-36387-40" xlink:type="simple">40</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5-16</meta:user-defined>
    <meta:user-defined meta:name="DC.title">Stemmingen moties Wet gemeentelijke instrumenten warmtetrans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6</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87;21</meta:user-defined>
    <meta:user-defined meta:name="OVERHEIDop.behandeldDossier">36387;22</meta:user-defined>
    <meta:user-defined meta:name="OVERHEIDop.behandeldDossier">36387;23</meta:user-defined>
    <meta:user-defined meta:name="OVERHEIDop.behandeldDossier">36387;24</meta:user-defined>
    <meta:user-defined meta:name="OVERHEIDop.behandeldDossier">36387;25</meta:user-defined>
    <meta:user-defined meta:name="OVERHEIDop.behandeldDossier">36387;26</meta:user-defined>
    <meta:user-defined meta:name="OVERHEIDop.behandeldDossier">36387;27</meta:user-defined>
    <meta:user-defined meta:name="OVERHEIDop.behandeldDossier">36387;28</meta:user-defined>
    <meta:user-defined meta:name="OVERHEIDop.behandeldDossier">36387;29</meta:user-defined>
    <meta:user-defined meta:name="OVERHEIDop.behandeldDossier">36387;30</meta:user-defined>
    <meta:user-defined meta:name="OVERHEIDop.behandeldDossier">36387;31</meta:user-defined>
    <meta:user-defined meta:name="OVERHEIDop.behandeldDossier">36387;32</meta:user-defined>
    <meta:user-defined meta:name="OVERHEIDop.behandeldDossier">36387;33</meta:user-defined>
    <meta:user-defined meta:name="OVERHEIDop.behandeldDossier">36387;34</meta:user-defined>
    <meta:user-defined meta:name="OVERHEIDop.behandeldDossier">36387;35</meta:user-defined>
    <meta:user-defined meta:name="OVERHEIDop.behandeldDossier">36387;36</meta:user-defined>
    <meta:user-defined meta:name="OVERHEIDop.behandeldDossier">36387;37</meta:user-defined>
    <meta:user-defined meta:name="OVERHEIDop.behandeldDossier">36387;38</meta:user-defined>
    <meta:user-defined meta:name="OVERHEIDop.behandeldDossier">36387;39</meta:user-defined>
    <meta:user-defined meta:name="OVERHEIDop.behandeldDossier">36387;40</meta:user-defined>
    <meta:user-defined meta:name="OVERHEIDop.behandeldDossier">36387;43</meta:user-defined>
    <meta:user-defined meta:name="OVERHEIDop.behandeldDossier">36387;43</meta:user-defined>
    <meta:user-defined meta:name="OVERHEIDop.behandeldDossier">36387;44</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4-04-16</meta:user-defined>
    <meta:user-defined meta:name="OVERHEIDop.handelingenItemNummer">16</meta:user-defined>
    <meta:user-defined meta:name="OVERHEIDop.publicationIssue">65</meta:user-defined>
    <meta:user-defined meta:name="OVERHEIDop.publicationName">Handelingen</meta:user-defined>
    <meta:user-defined meta:name="OVERHEIDop.vergaderjaar">2023-2024</meta:user-defined>
    <meta:user-defined meta:name="OVERHEIDop.versieInformatie"/>
  </office:meta>
</office:document-meta>
</file>