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et gemeentelijke instrumenten warmtetransitie</text:p>
        <text:section text:name="onderwerp_id1-2-1-3" text:style-name="onderwerp">
          <text:section text:name="al-groep_id1-2-1-3-1" text:style-name="handelingen_al-groep">
            <text:p text:style-name="handelingen_al">Stemmingen Wet gemeentelijke instrumenten warmtetransitie</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Omgevingswet, de Gaswet en de Warmtewet in verband met gemeentelijke instrumenten voor de warmtetransitie in de gebouwde omgeving (Wet gemeentelijke instrumenten warmtetransitie) (</text:span><text:a xlink:href="dossier/36387" xlink:type="simple"><text:span text:style-name="nadrukvet">3638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Flach (stuk nr. 15) is ingetrokk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et amendement-Postma (stuk nr. 17)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Vandaag zullen wij alleen stemmen over de ingediende amendementen en de artikelen. De eindstemming over het wetsvoorstel volgt dan volgende week dinsda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Erkens (stuk nr. 9) tot het invoegen van een onderdeel A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NK, de VVD, de ChristenUnie, de SGP, het CDA, BBB, JA21 en de PVV voor dit amendement hebben gestemd en de leden van de overige fracties ertegen, zodat het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nader gewijzigde amendement-Erkens c.s. (stuk nr. 20) tot het invoegen van een onderdeel A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it nader gewijzigde amendement hebben gestemd en de leden van de fractie van FVD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Flach (stuk nr. 16).</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en de PVV voor dit amendement hebben gestemd en de leden van de overige fracties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Grinwis c.s. (stuk nr. 19) tot het toevoegen van onderdelen C, D en E.</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BBB, JA21 en de PVV voor dit amendement hebben gestemd en de leden van de overige fracties ertegen,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Grinwis/Flach (stuk nr. 18) tot het toevoegen van onderdelen C en 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 PvdD, de ChristenUnie, de SGP, BBB en JA21 voor dit gewijzigde amendement hebben gestemd en de leden van de overige fracties ertegen, zodat het is verworpen.</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Over het wetsvoorstel stemmen we dus volgende wee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15</meta:user-defined>
    <meta:user-defined meta:name="DC.title">Stemmingen Wet gemeentelijke instrumenten warmtetrans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7;9</meta:user-defined>
    <meta:user-defined meta:name="OVERHEIDop.behandeldDossier">36387;16</meta:user-defined>
    <meta:user-defined meta:name="OVERHEIDop.behandeldDossier">36387;17</meta:user-defined>
    <meta:user-defined meta:name="OVERHEIDop.behandeldDossier">36387;18</meta:user-defined>
    <meta:user-defined meta:name="OVERHEIDop.behandeldDossier">36387;19</meta:user-defined>
    <meta:user-defined meta:name="OVERHEIDop.behandeldDossier">36387;20</meta:user-defined>
    <meta:user-defined meta:name="OVERHEIDop.behandeldDossier">36387;17</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4-16</meta:user-defined>
    <meta:user-defined meta:name="OVERHEIDop.handelingenItemNummer">15</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