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Strategische keuzes bereikbaarheid</text:p>
        <text:section text:name="onderwerp_id1-2-1-3" text:style-name="onderwerp">
          <text:section text:name="al-groep_id1-2-1-3-1" text:style-name="handelingen_al-groep">
            <text:p text:style-name="handelingen_al">Stemmingen moties Strategische keuzes bereikbaar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Strategische keuzes bereikbaar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e Hoop over een inventarisatie van de infrastructurele knelpunten die de komende periode opgelost moeten worden om de afspraken uit de nieuwe HRN-concessie uit te kunnen voeren (<text:a xlink:href="kst-36410-A-54" xlink:type="simple">36410-A</text:a>, nr. <text:a xlink:href="kst-36410-A-54" xlink:type="simple">54</text:a>);</text:p>
              </text:list-item>
              <text:list-item text:style-override="id1-2-1-3-4-1-2">
                <text:number>-</text:number>
                <text:p text:style-name="handelingen_al">de motie-De Hoop over voorafgaand aan het debat over vervoersarmoede inventariseren welke factoren het meest relevant zijn bij het ontstaan van vervoersarmoede (<text:a xlink:href="kst-36410-A-55" xlink:type="simple">36410-A</text:a>, nr. <text:a xlink:href="kst-36410-A-55" xlink:type="simple">55</text:a>);</text:p>
              </text:list-item>
              <text:list-item text:style-override="id1-2-1-3-4-1-3">
                <text:number>-</text:number>
                <text:p text:style-name="handelingen_al">de motie-Olger van Dijk/Vedder over de aanbevelingen van het PBL over grensoverschrijdende effecten integraal overnemen in de Werkwijzer MKBA bij MIRT-verkenningen (<text:a xlink:href="kst-36410-A-56" xlink:type="simple">36410-A</text:a>, nr. <text:a xlink:href="kst-36410-A-56" xlink:type="simple">5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 Hoop (<text:a xlink:href="kst-36410-A-54" xlink:type="simple">36410-A</text:a>, nr. <text:a xlink:href="kst-36410-A-54" xlink:type="simple">5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e Hoop (<text:a xlink:href="kst-36410-A-55" xlink:type="simple">36410-A</text:a>, nr. <text:a xlink:href="kst-36410-A-55" xlink:type="simple">5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Olger van Dijk/Vedder (<text:a xlink:href="kst-36410-A-56" xlink:type="simple">36410-A</text:a>, nr. <text:a xlink:href="kst-36410-A-56" xlink:type="simple">5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5-13</meta:user-defined>
    <meta:user-defined meta:name="DC.title">Stemmingen moties Strategische keuzes bereikbaa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6</meta:user-defined>
    <meta:user-defined meta:name="DCTERMS.W3CDTF/DCTERMS.issued">202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A;54</meta:user-defined>
    <meta:user-defined meta:name="OVERHEIDop.behandeldDossier">36410-A;55</meta:user-defined>
    <meta:user-defined meta:name="OVERHEIDop.behandeldDossier">36410-A;5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OVERHEIDop.datumVergadering">2024-04-16</meta:user-defined>
    <meta:user-defined meta:name="OVERHEIDop.handelingenItemNummer">13</meta:user-defined>
    <meta:user-defined meta:name="OVERHEIDop.publicationIssue">6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