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brief Adviesaanvraag aan de Autoriteit Persoonsgegevens inzake de Teams Openbare Orde en Inlichtingen (TOOI)</text:p>
        <text:section text:name="onderwerp_id1-2-1-3" text:style-name="onderwerp">
          <text:section text:name="al-groep_id1-2-1-3-1" text:style-name="handelingen_al-groep">
            <text:p text:style-name="handelingen_al">Stemming brief Adviesaanvraag aan de Autoriteit Persoonsgegevens inzake de Teams Openbare Orde en Inlichtingen (TOOI)</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het Presidium over een adviesaanvraag aan de Autoriteit Persoonsgegevens inzake de Teams Openbare Orde en Inlichtingen (TOOI) (29628, nr. 1215)</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conform het voorstel van het Presidium te besluiten en de Autoriteit Persoonsgegevens te verzoeken om onderzoek te doen naar de activiteiten van de Teams Openbare Orde en Inlichtingen, TOOI, in de afgelopen vier jaar.</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11</meta:user-defined>
    <meta:user-defined meta:name="DC.title">Stemming brief Adviesaanvraag aan de Autoriteit Persoonsgegevens inzake de Teams Openbare Orde en Inlichtingen (TOO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4-04-16</meta:user-defined>
    <meta:user-defined meta:name="OVERHEIDop.handelingenItemNummer">11</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