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Hersteloperatie kinderopvangtoeslag</text:p>
        <text:section text:name="onderwerp_id1-2-1-3" text:style-name="onderwerp">
          <text:section text:name="al-groep_id1-2-1-3-1" text:style-name="handelingen_al-groep">
            <text:p text:style-name="handelingen_al">Stemmingen moties Hersteloperatie kinderopvangtoesla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over alle DUO-schulden kwijtschelden van gedupeerde kinderen die deze schulden zijn aangegaan vanwege het toeslagenschandaal (<text:a xlink:href="kst-31066-1356" xlink:type="simple">31066</text:a>, nr. <text:a xlink:href="kst-31066-1356" xlink:type="simple">1356</text:a>);</text:p>
              </text:list-item>
              <text:list-item text:style-override="id1-2-1-3-4-1-2">
                <text:number>-</text:number>
                <text:p text:style-name="handelingen_al">de motie-Dijk over onderzoeken wat nodig is om de behandeling voor gedupeerden in één dag uit te voeren (<text:a xlink:href="kst-31066-1357" xlink:type="simple">31066</text:a>, nr. <text:a xlink:href="kst-31066-1357" xlink:type="simple">1357</text:a>);</text:p>
              </text:list-item>
              <text:list-item text:style-override="id1-2-1-3-4-1-3">
                <text:number>-</text:number>
                <text:p text:style-name="handelingen_al">de motie-Stultiens/Inge van Dijk over een oplossing voor situaties waarin de inperking van de BAC leidt tot nadelige gevolgen voor de gedupeerde ouders (<text:a xlink:href="kst-31066-1358" xlink:type="simple">31066</text:a>, nr. <text:a xlink:href="kst-31066-1358" xlink:type="simple">1358</text:a>);</text:p>
              </text:list-item>
              <text:list-item text:style-override="id1-2-1-3-4-1-4">
                <text:number>-</text:number>
                <text:p text:style-name="handelingen_al">de motie-Stultiens/Inge van Dijk over een maatwerkoplossing voor jongeren met een DUO-schuld als gevolg van de toeslagenaffaire (<text:a xlink:href="kst-31066-1359" xlink:type="simple">31066</text:a>, nr. <text:a xlink:href="kst-31066-1359" xlink:type="simple">1359</text:a>);</text:p>
              </text:list-item>
              <text:list-item text:style-override="id1-2-1-3-4-1-5">
                <text:number>-</text:number>
                <text:p text:style-name="handelingen_al">de motie-Inge van Dijk/Stultiens over een meldpunt voor kinderen inrichten dat aansluit bij de belevingswereld van jongeren (<text:a xlink:href="kst-31066-1360" xlink:type="simple">31066</text:a>, nr. <text:a xlink:href="kst-31066-1360" xlink:type="simple">1360</text:a>);</text:p>
              </text:list-item>
              <text:list-item text:style-override="id1-2-1-3-4-1-6">
                <text:number>-</text:number>
                <text:p text:style-name="handelingen_al">de motie-Inge van Dijk/Stultiens over regie van ouders over hun eigen proces bij de aanstaande herinrichting van CWS (<text:a xlink:href="kst-31066-1361" xlink:type="simple">31066</text:a>, nr. <text:a xlink:href="kst-31066-1361" xlink:type="simple">1361</text:a>);</text:p>
              </text:list-item>
              <text:list-item text:style-override="id1-2-1-3-4-1-7">
                <text:number>-</text:number>
                <text:p text:style-name="handelingen_al">de motie-Van Vroonhoven over eerder gemaakte beloftes aan gedupeerden nakomen (<text:a xlink:href="kst-31066-1362" xlink:type="simple">31066</text:a>, nr. <text:a xlink:href="kst-31066-1362" xlink:type="simple">1362</text:a>);</text:p>
              </text:list-item>
              <text:list-item text:style-override="id1-2-1-3-4-1-8">
                <text:number>-</text:number>
                <text:p text:style-name="handelingen_al">de motie-Van Vroonhoven over nieuwe hersteloperaties als gevolg van een onrechtmatige overheidsdaad uniformeren en dit vastleggen in een kaderwet (<text:a xlink:href="kst-31066-1363" xlink:type="simple">31066</text:a>, nr. <text:a xlink:href="kst-31066-1363" xlink:type="simple">1363</text:a>);</text:p>
              </text:list-item>
              <text:list-item text:style-override="id1-2-1-3-4-1-9">
                <text:number>-</text:number>
                <text:p text:style-name="handelingen_al">de motie-Van Vroonhoven over het volledige ongelakte dossier aan gedupeerden verstrekken (<text:a xlink:href="kst-31066-1364" xlink:type="simple">31066</text:a>, nr. <text:a xlink:href="kst-31066-1364" xlink:type="simple">1364</text:a>);</text:p>
              </text:list-item>
              <text:list-item text:style-override="id1-2-1-3-4-1-10">
                <text:number>-</text:number>
                <text:p text:style-name="handelingen_al">de motie-Kamminga c.s. over de voor- en nadelen van de verschillende schade- en herstelroutes aan de voorkant duidelijk aan gedupeerden communiceren (<text:a xlink:href="kst-31066-1365" xlink:type="simple">31066</text:a>, nr. <text:a xlink:href="kst-31066-1365" xlink:type="simple">13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ijk (<text:a xlink:href="kst-31066-1356" xlink:type="simple">31066</text:a>, nr. <text:a xlink:href="kst-31066-1356" xlink:type="simple">135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 (<text:a xlink:href="kst-31066-1357" xlink:type="simple">31066</text:a>, nr. <text:a xlink:href="kst-31066-1357" xlink:type="simple">135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tultiens/Inge van Dijk (<text:a xlink:href="kst-31066-1358" xlink:type="simple">31066</text:a>, nr. <text:a xlink:href="kst-31066-1358" xlink:type="simple">135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heer Dij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Voorzitter. Misschien een beetje ten overvloede, maar in de motie staat ook dat wij graag de uitwerking van de motie op stuk nr. 1357 willen hebben voor het debat dat na het meireces is gepland over het toeslagenschandaal. Ik wil hierbij nog wel aangeven dat we eerder deze motie hier ook aangenomen hebben en toen kregen we alleen maar een antwoord over hoe het niet kan. Er moet nu echt een reactie komen van het kabinet over hoe dit wél k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Prima. Ik zal het stenogram van dit deel van de vergadering doorgeleiden naar het kabine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tultiens/Inge van Dijk (<text:a xlink:href="kst-31066-1359" xlink:type="simple">31066</text:a>, nr. <text:a xlink:href="kst-31066-1359" xlink:type="simple">135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Inge van Dijk/Stultiens (<text:a xlink:href="kst-31066-1360" xlink:type="simple">31066</text:a>, nr. <text:a xlink:href="kst-31066-1360" xlink:type="simple">136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Inge van Dijk/Stultiens (<text:a xlink:href="kst-31066-1361" xlink:type="simple">31066</text:a>, nr. <text:a xlink:href="kst-31066-1361" xlink:type="simple">136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Vroonhoven (<text:a xlink:href="kst-31066-1362" xlink:type="simple">31066</text:a>, nr. <text:a xlink:href="kst-31066-1362" xlink:type="simple">136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Vroonhoven (<text:a xlink:href="kst-31066-1363" xlink:type="simple">31066</text:a>, nr. <text:a xlink:href="kst-31066-1363" xlink:type="simple">136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DENK, NSC, het CDA, JA21, FVD en de PVV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Vroonhoven (<text:a xlink:href="kst-31066-1364" xlink:type="simple">31066</text:a>, nr. <text:a xlink:href="kst-31066-1364" xlink:type="simple">136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 PvdD, DENK, NSC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amminga c.s. (<text:a xlink:href="kst-31066-1365" xlink:type="simple">31066</text:a>, nr. <text:a xlink:href="kst-31066-1365" xlink:type="simple">1365</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5-10</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56</meta:user-defined>
    <meta:user-defined meta:name="OVERHEIDop.behandeldDossier">31066;1357</meta:user-defined>
    <meta:user-defined meta:name="OVERHEIDop.behandeldDossier">31066;1358</meta:user-defined>
    <meta:user-defined meta:name="OVERHEIDop.behandeldDossier">31066;1359</meta:user-defined>
    <meta:user-defined meta:name="OVERHEIDop.behandeldDossier">31066;1360</meta:user-defined>
    <meta:user-defined meta:name="OVERHEIDop.behandeldDossier">31066;1361</meta:user-defined>
    <meta:user-defined meta:name="OVERHEIDop.behandeldDossier">31066;1362</meta:user-defined>
    <meta:user-defined meta:name="OVERHEIDop.behandeldDossier">31066;1363</meta:user-defined>
    <meta:user-defined meta:name="OVERHEIDop.behandeldDossier">31066;1364</meta:user-defined>
    <meta:user-defined meta:name="OVERHEIDop.behandeldDossier">31066;1365</meta:user-defined>
    <meta:user-defined meta:name="OVERHEID.TaxonomieBeleidsagenda/OVERHEID.category">Financiën | Belasting</meta:user-defined>
    <meta:user-defined meta:name="DCTERMS.W3CDTF/OVERHEIDop.datumVergadering">2024-04-16</meta:user-defined>
    <meta:user-defined meta:name="OVERHEIDop.handelingenItemNummer">10</meta:user-defined>
    <meta:user-defined meta:name="OVERHEIDop.publicationIssue">65</meta:user-defined>
    <meta:user-defined meta:name="OVERHEIDop.publicationName">Handelingen</meta:user-defined>
    <meta:user-defined meta:name="OVERHEIDop.vergaderjaar">2023-2024</meta:user-defined>
    <meta:user-defined meta:name="OVERHEIDop.versieInformatie"/>
  </office:meta>
</office:document-meta>
</file>