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4-2-2-1">
      <text:list-level-style-bullet text:bullet-char="-" text:level="1">
        <style:list-level-properties text:min-label-width="10mm"/>
      </text:list-level-style-bullet>
    </text:list-style>
    <text:list-style style:name="id1-2-1-4-2-2-1-1">
      <text:list-level-style-bullet text:bullet-char="-" text:level="1">
        <style:list-level-properties text:min-label-width="10mm"/>
      </text:list-level-style-bullet>
    </text:list-style>
    <text:list-style style:name="id1-2-1-4-2-2-1-2">
      <text:list-level-style-bullet text:bullet-char="-" text:level="1">
        <style:list-level-properties text:min-label-width="10mm"/>
      </text:list-level-style-bullet>
    </text:list-style>
    <text:list-style style:name="id1-2-1-4-2-2-1-3">
      <text:list-level-style-bullet text:bullet-char="-" text:level="1">
        <style:list-level-properties text:min-label-width="10mm"/>
      </text:list-level-style-bullet>
    </text:list-style>
    <text:list-style style:name="id1-2-1-4-2-2-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8</text:span> </text:p>
        <text:p text:style-name="item-titel">Regeling van werkzaamheden</text:p>
        <text:section text:name="onderwerp_id1-2-1-3" text:style-name="onderwerp">
          <text:section text:name="al-groep_id1-2-1-3-1" text:style-name="handelingen_al-groep">
            <text:p text:style-name="handelingen_al">Regeling van werkzaamhed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Regeling van werkzaamheden</text:span></text:p>
            <text:p text:style-name="handelingen_al-groep_bottom"/>
          </text:section>
        </text:section>
        <text:section text:name="spreekbeurt_id1-2-1-4">
          <text:p><text:span text:style-name="voorvoegsels">De heer</text:span> <text:span text:style-name="naam">
                  <text:span text:style-name="voornaam">Tom</text:span>
                  <text:span text:style-name="achternaam">Lee van der</text:span>
               </text:span> (<text:span text:style-name="politiek">GroenLinks-PvdA</text:span>):</text:p>
          <text:section text:name="tekst_id1-2-1-4-2" text:style-name="handelingen_tekst">
            <text:section text:name="al-groep_id1-2-1-4-2-1" text:style-name="handelingen_al-groep">
              <text:p text:style-name="handelingen_al">De <text:span text:style-name="nadrukvet">voorzitter</text:span>:</text:p>
              <text:p text:style-name="handelingen_al">Ik stel voor toe te voegen aan de agenda van de Kamer:</text:p>
              <text:p text:style-name="handelingen_al-groep_bottom"/>
            </text:section>
            <text:section text:name="al-groep_id1-2-1-4-2-2" text:style-name="handelingen_al-groep">
              <text:list text:style-name="id1-2-1-4-2-2-1">
                <text:list-item text:style-override="id1-2-1-4-2-2-1-1">
                  <text:number>-</text:number>
                  <text:p text:style-name="handelingen_al">het tweeminutendebat Wijkverpleging (CD d.d. 10/04), met als eerste spreker het lid Hermans van de VVD;</text:p>
                </text:list-item>
                <text:list-item text:style-override="id1-2-1-4-2-2-1-2">
                  <text:number>-</text:number>
                  <text:p text:style-name="handelingen_al">het tweeminutendebat Geannoteerde agenda Landbouw- en Visserijraad 26 maart 2024 en informele Visserijraad 24 en 25 maart 2024 (21501-32, nr. 1633), met als eerste spreker het lid Kostić van de Partij voor de Dieren;</text:p>
                </text:list-item>
                <text:list-item text:style-override="id1-2-1-4-2-2-1-3">
                  <text:number>-</text:number>
                  <text:p text:style-name="handelingen_al">het tweeminutendebat Juridische beroepen (CD d.d. 10/04), met als eerste spreker het lid Ellian van de VVD;</text:p>
                </text:list-item>
                <text:list-item text:style-override="id1-2-1-4-2-2-1-4">
                  <text:number>-</text:number>
                  <text:p text:style-name="handelingen_al">het tweeminutendebat Luchtvaart (CD d.d. 10/04), met als eerste spreker het lid Olger van Dijk van Nieuw Sociaal Contract.</text:p>
                </text:list-item>
              </text:list>
              <text:p text:style-name="handelingen_al-groep_bottom"/>
            </text:section>
            <text:section text:name="al-groep_id1-2-1-4-2-3" text:style-name="handelingen_al-groep">
              <text:p text:style-name="handelingen_al">Ik stel voor toe te voegen aan de agenda van de Kamer het wetsvoorstel Regels omtrent de instelling van het Adviescollege toetsing regeldruk (Instellingswet Adviescollege toetsing regeldruk) (36450).</text:p>
              <text:p text:style-name="handelingen_al-groep_bottom"/>
            </text:section>
            <text:section text:name="al-groep_id1-2-1-4-2-4" text:style-name="handelingen_al-groep">
              <text:p text:style-name="handelingen_al">Op verzoek van de aanvrager stel ik voor het dertigledendebat over de voortgang van de hersteloperatie gedupeerden toeslagenaffaire van de agenda af te voeren.</text:p>
              <text:p text:style-name="handelingen_al-groep_bottom"/>
            </text:section>
            <text:section text:name="al-groep_id1-2-1-4-2-5" text:style-name="handelingen_al-groep">
              <text:p text:style-name="handelingen_al">Ik deel aan de Kamer mee dat voor het dertigledendebat over de koranverbranding door Pegida de termijn voor toekenning is verlengd.</text:p>
              <text:p text:style-name="handelingen_al-groep_bottom"/>
            </text:section>
            <text:section text:name="al-groep_id1-2-1-4-2-6" text:style-name="handelingen_al-groep">
              <text:p text:style-name="handelingen_al">Op verzoek van het lid Teunissen stel ik voor haar motie op stuk nr. 2810 (21501-02) opnieuw aan te houden.</text:p>
              <text:p text:style-name="handelingen_al-groep_bottom"/>
            </text:section>
            <text:section text:name="al-groep_id1-2-1-4-2-7" text:style-name="handelingen_al-groep">
              <text:p text:style-name="handelingen_al">Ik stel voor de volgende stukken van de stand van werkzaamheden af te voeren: 25087-329; 22343-393; 28089-272; 28089-267; 32793-713; 35925-XVII-68; 36180-25; 36311-12; 32634-14; 32043-636; 25883-481; 36067-197; 32043-627; 25883-466; 32043-626; 32043-616; 32043-615; 32043-614; 32140-181; 25087-326; 32043-629; 22112-3893; 22112-3894; 25087-325; 25087-322; 22112-3827; 25087-323; 25087-327; 25087-320; 21501-31-742; 29247-431; 31265-126; 21501-07-2025; 29023-495; 21501-08-941; 28676-453; 29521-471; 25087-324; 2022Z22796; 36202-129; 32800-79; 2022Z22540; 2022Z21132; 36151-32; 35510-107; 32140-141; 31066-1131; 36202-37; 26234-273; 36202-27; 35510-106; 31066-1130; 31066-1126; 31066-1129; 31066-1124; 36202-17; 36202-131; 2022Z19062; 2022Z18429; 36202-25; 36200-IX-6; 36151-29; 36202-36; 32140-139; 36151-30; 2022Z18228; 2022Z17997; 31066-1115; 35466-16; 31935-74; 31066-913; 32545-151; 36180-96; 36514-2; 36410-IV-52; 2022Z17861; 32140-137; 35496-26; 36202-6; 36200-4; 36151-9; 36182-3; 31935-78; 33977-41; 31066-1095; 22112-3471; 31066-1087; 31934-59; 32140-131; 29232-55; 31066-1068; 36140-3; 31066-1064; 35927-134; 36087-3; 31934-58; 36045-90; 36088-23; 35925-IX-33; 36100-IX-6; 36088-22; 35925-IX-34; 36045-95; 33043-109; 35510-98; 36045-86; 31066-1026; 31066-1097; 36088-8; 33043-108; 29023-306; 35510-99; 26234-267; 27863-101; 35510-97; 36120-1; 33283-25; 31789-107; 35930-10; 29023-304; 21501-07-1840; 32140-119; 21501-07-1839; 36045-68; 22112-3402; 28165-369; 36048-4; 32545-168; 35925-IX-29; 2022Z07320; 31066-1000; 35657-87; 25087-292; 31066-1005; 35496-14; 31789-105; 25087-290; 36019-2; 35955-4; 31789-104; 21501-03-166; 21501-07-1810; 35523-19; 35523-18; 21501-07-1809; 31066-957; 35788-103; 21501-07-1808; 35929-9; 35927-90; 35925-143; 29023-496; 36396; 36317; 36396-3; 36317-3; 30821-208; 36317-4; 33576-369; 36410-IV-47; 36410-IV-41; 36410-IV-44; 32813-1313; 32813-1312; 36464-3; 26448-750; 32852-307; 30952-452; 30952-450; 22112-3921; 30252-166; 21501-32-1632; 28625-360; 21501-32-1623; 30196-825; 28625-359; 28625-358; 22112-3756; 22112-3784; 28625-352; 21501-32-1562; 32793-731; 31936-1150; 29665-496; 29665-494; 29665-495; 31936-1149; 29665-493; 29665-492; 31936-1145; 31936-1135; 31936-1143; 31936-1137; 31936-1140; 31936-1141; 29665-489; 31936-1139; 31936-1133; 31936-1132; 31936-1134; 31936-1114; 32813-1305; 36200-XII-117; 29665-488; 32813-1365; 21501-33-1060; 21501-33-1058; 32813-1350; 21501-33-1061; 2023Z19942; 29936-75; 29936-74; 34145-22; 29279-820; 29936-73; 29279-803; 2023Z09938; 36200-VI-133; 36200-VI-134; 29936-72; 33695-21; 29279-767; 29936-71; 2022Z21103; 36200-VI-109; 29279-734; 32429-28; 26234-287; 36410-XIV-95; 21501-08-940; 21501-08-939; 21501-32-1634; 26448-751; 32043-637; 32163-60; 33037-529; 28625-361; 29509-76; 21501-33-1063; 2024Z05636.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Overeenkomstig de voorstellen van de voorzitter wordt besloten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 heer</text:span> <text:span text:style-name="naam">
                  <text:span text:style-name="voornaam">Tom</text:span>
                  <text:span text:style-name="achternaam">Lee van der</text:span>
               </text:span> (<text:span text:style-name="politiek">GroenLinks-PvdA</text:span>):</text:p>
          <text:section text:name="tekst_id1-2-1-6-2" text:style-name="handelingen_tekst">
            <text:section text:name="al-groep_id1-2-1-6-2-1" text:style-name="handelingen_al-groep">
              <text:p text:style-name="handelingen_al">De <text:span text:style-name="nadrukvet">voorzitter</text:span>:</text:p>
              <text:p text:style-name="handelingen_al">Dat was een stukje administratie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4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4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4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64-8</meta:user-defined>
    <meta:user-defined meta:name="DC.title">Regeling van werkzaamhed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24-07-16</meta:user-defined>
    <meta:user-defined meta:name="DCTERMS.W3CDTF/DCTERMS.issued">2024-04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04-11</meta:user-defined>
    <meta:user-defined meta:name="OVERHEIDop.handelingenItemNummer">8</meta:user-defined>
    <meta:user-defined meta:name="OVERHEIDop.publicationIssue">64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