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3e vergadering</text:p>
        <text:p text:style-name="vergaderdatum">Woensdag 10 april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27 leden der Kamer, te weten:</text:p>
            <text:p text:style-name="handelingen_al-groep_bottom"/>
          </text:section>
          <text:section text:name="al-groep_id1-2-2-2-3" text:style-name="handelingen_al-groep">
            <text:p text:style-name="handelingen_al">Aartsen, Agema, Bamenga, Becker, Beckerman, Bikker, Blaauw, Bontenbal, Boon, Van den Born, Martin Bosma, Boutkan, Brekelmans, Bromet, Bruyning, Bushoff, Van Campen, Ceder, Chakor, Dassen, Deen, Tony van Dijck, Dijk, Diederik van Dijk, Emiel van Dijk, Inge van Dijk, Olger van Dijk, Dobbe, Eerdmans, Van Eijk, Ellian, Erkens, Esser, Faber-van de Klashorst, Flach, Gabriëls, Graus, Grinwis, Peter de Groot, Van Haasen, Heinen, Helder, Hermans, Hertzberger, Heutink, Van Hijum, Hirsch, Van der Hoeff, Holman, De Hoop, Van Houwelingen, Idsinga, Daniëlle Jansen, Jetten, Léon de Jong, Joseph, Kahraman, Kamminga, Kathmann, Keijzer, Kisteman, Klaver, Kops, De Kort, Kostić, Kröger, Krul, Van der Lee, Madlener, Maeijer, Markuszower, Martens-America, Van Meetelen, Van Meijeren, Meulenkamp, Michon-Derkzen, Mooiman, Edgar Mulder, Mutluer, Van Nispen, Nordkamp, Omtzigt, Van Oostenbruggen, Palmen, Paternotte, Patijn, Paulusma, Pierik, Pijpelink, Piri, Van der Plas, Podt, Pool, Postma, Rajkowski, Ram, Rooderkerk, Six Dijkstra, Slagt-Tichelman, Smitskam, Sneller, Soepboer, Stoffer, Stultiens, Teunissen, Thijssen, Tielen, Tseggai, Tuinman, Valize, Vedder, Van der Velde, Veldkamp, Veltman, Vermeer, Vlottes, Vondeling, De Vree, Van Vroonhoven, Welzijn, Van der Werf, Westerveld, White, Wilders, Yeşilgöz-Zegerius, Van Zanten en Zeedijk,</text:p>
            <text:p text:style-name="handelingen_al-groep_bottom"/>
          </text:section>
          <text:section text:name="al-groep_id1-2-2-2-4" text:style-name="handelingen_al-groep">
            <text:p text:style-name="handelingen_al">en mevrouw Dijkstra, minister voor Medische Zorg, mevrouw Heijnen, staatssecretaris van Infrastructuur en Waterstaat, de heer Jetten, minister voor Klimaat en Energie, viceminister-president, de heer De Jonge, minister van Binnenlandse Zaken en Koninkrijksrelaties, en de heer Weerwind, minister voor Rechtsbescherming.</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Een hartelijk woord van welkom aan de staatssecretaris. Fijn dat u bij ons bent. Goed u te zien. Het gaat over bereikbaarheid. Daarom begin ik met een gedicht van Remco Campert, dat min of meer over bereikbaarheid gaat. Het heet Credo.</text:p>
              <text:p text:style-name="handelingen_al-groep_bottom"/>
            </text:section>
            <text:section text:name="al-groep_id1-2-2-4-2-2" text:style-name="handelingen_al-groep">
              <text:p text:style-name="handelingen_al">ik geloof in een rivier</text:p>
              <text:p text:style-name="handelingen_al">die stroomt van zee naar de bergen</text:p>
              <text:p text:style-name="handelingen_al">ik vraag van poëzie niet meer</text:p>
              <text:p text:style-name="handelingen_al">dan die rivier in kaart te brengen</text:p>
              <text:p text:style-name="handelingen_al">ik wil geen water uit de rotsen slaan</text:p>
              <text:p text:style-name="handelingen_al">maar ik wil water naar de rotsen dragen</text:p>
              <text:p text:style-name="handelingen_al">droge zwarte rots</text:p>
              <text:p text:style-name="handelingen_al">wordt blauwe waterrots</text:p>
              <text:p text:style-name="handelingen_al">maar de kranten willen het anders</text:p>
              <text:p text:style-name="handelingen_al">willen droog en zwart van koppen staan</text:p>
              <text:p text:style-name="handelingen_al">werpen dammen op en dwingen</text:p>
              <text:p text:style-name="handelingen_al">rechtsomkeert</text:p>
              <text:p text:style-name="handelingen_al-groep_bottom"/>
            </text:section>
            <text:section text:name="al-groep_id1-2-2-4-2-3" text:style-name="handelingen_al-groep">
              <text:p text:style-name="handelingen_al">Aldus Remco Campert over bereikbaarheid.</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7-15</meta:user-defined>
    <meta:user-defined meta:name="DCTERMS.W3CDTF/DCTERMS.issued">2024-04-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0</meta:user-defined>
    <meta:user-defined meta:name="OVERHEIDop.handelingenItemNummer">1</meta:user-defined>
    <meta:user-defined meta:name="OVERHEIDop.publicationIssue">63</meta:user-defined>
    <meta:user-defined meta:name="OVERHEIDop.publicationName">Handelingen</meta:user-defined>
    <meta:user-defined meta:name="OVERHEIDop.vergaderjaar">2023-2024</meta:user-defined>
    <meta:user-defined meta:name="OVERHEIDop.versieInformatie"/>
  </office:meta>
</office:document-meta>
</file>