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Natuurherstelverordening en de impactanalyse</text:p>
        <text:section text:name="onderwerp_id1-2-1-3" text:style-name="onderwerp">
          <text:section text:name="al-groep_id1-2-1-3-1" text:style-name="handelingen_al-groep">
            <text:p text:style-name="handelingen_al">Stemming motie Natuurherstelverordening en de impactanalys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Natuurherstelverordening en de impactanalys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Grinwis c.s. over de voorbereidingen voor een nationaal natuurherstelplan ter hand nemen en voor het einde van het jaar een hoofdlijnenbrief hierover met de Kamer delen (<text:a xlink:href="kst-21501-08-943" xlink:type="simple">21501-08</text:a>, nr. <text:a xlink:href="kst-21501-08-943" xlink:type="simple">94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maart 2024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We doen deze dus niet hoofdelijk, maar fractiegewijs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Grinwis c.s. (<text:a xlink:href="kst-21501-08-943" xlink:type="simple">21501-08</text:a>, nr. <text:a xlink:href="kst-21501-08-943" xlink:type="simple">943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9</meta:user-defined>
    <meta:user-defined meta:name="DC.title">Stemming motie Natuurherstelverordening en de impactanalys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943</meta:user-defined>
    <meta:user-defined meta:name="OVERHEID.TaxonomieBeleidsagenda/OVERHEID.category">Natuur en milieu | Organisatie en beleid</meta:user-defined>
    <meta:user-defined meta:name="DCTERMS.W3CDTF/OVERHEIDop.datumVergadering">2024-04-09</meta:user-defined>
    <meta:user-defined meta:name="OVERHEIDop.handelingenItemNummer">9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