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esloten jeugdzorg</text:p>
        <text:section text:name="onderwerp_id1-2-1-3" text:style-name="onderwerp">
          <text:section text:name="al-groep_id1-2-1-3-1" text:style-name="handelingen_al-groep">
            <text:p text:style-name="handelingen_al">Stemmingen moties Gesloten jeugdzorg</text:p>
            <text:p text:style-name="handelingen_al-groep_bottom"/>
          </text:section>
          <text:section text:name="al-groep_id1-2-1-3-2" text:style-name="handelingen_al-groep">
            <text:p text:style-name="handelingen_al">Aan de orde zijn <text:span text:style-name="nadrukvet">de stemmingen over aangehouden moties</text:span>, ingediend bij het debat over <text:span text:style-name="nadrukvet">de gesloten jeugd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uyning/Westerveld over het houden van een beknopte parlementaire enquête over de gesloten jeugdzorg en het instellen van een voorbereidingscommissie (<text:a xlink:href="kst-31839-998" xlink:type="simple">31839</text:a>, nr. <text:a xlink:href="kst-31839-998" xlink:type="simple">998</text:a>);</text:p>
              </text:list-item>
              <text:list-item text:style-override="id1-2-1-3-4-1-2">
                <text:number>-</text:number>
                <text:p text:style-name="handelingen_al">de motie-Bruyning/Dobbe over het CPT in Straatsburg middels een brief van de Voorzitter verzoeken een inspectie te houden in de gesloten jeugdzorg in Nederland (<text:a xlink:href="kst-31839-999" xlink:type="simple">31839</text:a>, nr. <text:a xlink:href="kst-31839-999" xlink:type="simple">9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ruyning/Westerveld (<text:a xlink:href="kst-31839-998" xlink:type="simple">31839</text:a>, nr. <text:a xlink:href="kst-31839-998" xlink:type="simple">99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spreekt uit dat er naar aanleiding van de diverse verontrustende rapporten en signalen over de misstanden in de gesloten jeugdzorg een beknopte parlementaire enquête wordt ingesteld,</text:p>
              <text:p text:style-name="handelingen_al-groep_bottom"/>
            </text:section>
            <text:section text:name="al-groep_id1-2-1-5-2-5"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839-1016" xlink:type="simple">1016</text:a>, was nr. 998 (<text:a xlink:href="kst-31839-1016" xlink:type="simple">3183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mevrouw Bruyning stel ik voor haar motie (31839, nr. 999)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Voor een stemverklaring geef ik graag het woord aan mevrouw Keijzer van de fractie van BBB.</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ona</text:span>
                  <text:span text:style-name="achternaam">Keijzer</text:span>
               </text:span> (<text:span text:style-name="politiek">BBB</text:span>):</text:p>
          <text:section text:name="tekst_id1-2-1-8-2" text:style-name="handelingen_tekst">
            <text:section text:name="al-groep_id1-2-1-8-2-1" text:style-name="handelingen_al-groep">
              <text:p text:style-name="handelingen_al">Mevrouw <text:span text:style-name="nadrukvet">Keijzer</text:span> (BBB):</text:p>
              <text:p text:style-name="handelingen_al">Dank u, voorzitter. Het is een stemverklaring mede namens de PVV, VVD, CDA en SGP. De verhalen van veel van de jongeren in de gesloten jeugdzorg zijn aangrijpend en spreken ook ons aan. Deze jongeren konden door omstandigheden niet meer thuis wonen. De gesloten jeugdzorg moest deze jongeren niet alleen tegen zichzelf, maar soms ook tegen elkaar beschermen. De verhalen hebben laten zien dat in te veel gevallen deze instellingen en het personeel die veiligheid en zorg niet konden bieden, en soms zelf over de schreef gingen.</text:p>
              <text:p text:style-name="handelingen_al-groep_bottom"/>
            </text:section>
            <text:section text:name="al-groep_id1-2-1-8-2-2" text:style-name="handelingen_al-groep">
              <text:p text:style-name="handelingen_al">De motie op stuk nr. 998 stelt een beknopte parlementaire enquête voor. Parlementaire enquêtes zijn bedoeld om de waarheid boven tafel te brengen. Wat in de gesloten jeugdzorg is gebeurd en hoe hier van alles is misgegaan, is inmiddels glashelder. Er moet nu gehandeld worden en gewerkt worden aan goede jeugdzorg, die de meest kwetsbare jongeren beschermt en op weg helpt naar een toekomst. Daar helpt een parlementaire enquête niet bij. Het houden van zo'n zwaar en vaak langdurig onderzoek zal oplossingen richting het afbouwen van de gesloten jeugdzorg alleen maar vertragen en bemoeilijken. Daarom stemmen wij tegen deze motie.</text:p>
              <text:p text:style-name="handelingen_al-groep_bottom"/>
            </text:section>
            <text:section text:name="al-groep_id1-2-1-8-2-3" text:style-name="handelingen_al-groep">
              <text:p text:style-name="handelingen_al">Dank u.</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Bruyning/Westerveld (<text:a xlink:href="kst-31839-1016" xlink:type="simple">31839</text:a>, nr. <text:a xlink:href="kst-31839-1016" xlink:type="simple">1016</text:a>, was nr. 99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JA21 en FVD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7</meta:user-defined>
    <meta:user-defined meta:name="DC.title">Stemmingen moties Gesloten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998</meta:user-defined>
    <meta:user-defined meta:name="OVERHEIDop.behandeldDossier">31839;999</meta:user-defined>
    <meta:user-defined meta:name="OVERHEIDop.behandeldDossier">31839;1016</meta:user-defined>
    <meta:user-defined meta:name="OVERHEIDop.behandeldDossier">31839;999</meta:user-defined>
    <meta:user-defined meta:name="OVERHEID.TaxonomieBeleidsagenda/OVERHEID.category">Zorg en gezondheid | Jongeren</meta:user-defined>
    <meta:user-defined meta:name="DCTERMS.W3CDTF/OVERHEIDop.datumVergadering">2024-04-09</meta:user-defined>
    <meta:user-defined meta:name="OVERHEIDop.handelingenItemNummer">7</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