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Uitermark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Wij feliciteren René Berck met zijn 65e verjaardag. Al meer dan 40 jaar werkt hij op de griffie. We wensen hem een mooie dag! Jajaja.</text:p>
              <text:p text:style-name="handelingen_al-groep_bottom"/>
            </text:section>
            <text:section text:name="al-groep_id1-2-1-5-2-2" text:style-name="handelingen_al-groep">
              <text:p text:style-name="handelingen_al">(Applaus)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Het zijn de veteranen. Die moeten wij eren.</text:p>
              <text:p text:style-name="handelingen_al-groep_bottom"/>
            </text:section>
            <text:section text:name="al-groep_id1-2-1-6-2-2" text:style-name="handelingen_al-groep">
              <text:p text:style-name="handelingen_al">Ondanks alles is het toch weer gewoon voorjaar geworden, een heel klein beetje, in ieder geval in onze harten. Om dat te vieren heb ik een prachtig gedicht voor u geselecteerd van Henriette Roland Holst. Het heet Te loopen in het jonge lentelicht. Luister en huiver.</text:p>
              <text:p text:style-name="handelingen_al-groep_bottom"/>
            </text:section>
            <text:section text:name="al-groep_id1-2-1-6-2-3" text:style-name="handelingen_al-groep">
              <text:p text:style-name="handelingen_al">Te loopen in het jonge lentelicht,</text:p>
              <text:p text:style-name="handelingen_al">dat nu elken dag langer openbloeit, -</text:p>
              <text:p text:style-name="handelingen_al">naar de steilte te heffen het gezicht,</text:p>
              <text:p text:style-name="handelingen_al">daarheen waar hoog, eenzaam een vogel roeit</text:p>
              <text:p text:style-name="handelingen_al-groep_bottom"/>
            </text:section>
            <text:section text:name="al-groep_id1-2-1-6-2-4" text:style-name="handelingen_al-groep">
              <text:p text:style-name="handelingen_al">of maar naar den top van den populier,</text:p>
              <text:p text:style-name="handelingen_al">waarin de merel zijn avondlied zingt, -</text:p>
              <text:p text:style-name="handelingen_al">lied, waar al het geluksverlange' in klinkt,</text:p>
              <text:p text:style-name="handelingen_al">dat nu rumoert door mensch en dier, -</text:p>
              <text:p text:style-name="handelingen_al-groep_bottom"/>
            </text:section>
            <text:section text:name="al-groep_id1-2-1-6-2-5" text:style-name="handelingen_al-groep">
              <text:p text:style-name="handelingen_al">zoo te loopen, vaak vol bekommering</text:p>
              <text:p text:style-name="handelingen_al">over de wereld, het duistre gebeur</text:p>
              <text:p text:style-name="handelingen_al-groep_bottom"/>
            </text:section>
            <text:section text:name="al-groep_id1-2-1-6-2-6" text:style-name="handelingen_al-groep">
              <text:p text:style-name="handelingen_al">in haar; kleine, nietige enkeling</text:p>
              <text:p text:style-name="handelingen_al">vol zwakheid en vol twijfel en getreur,</text:p>
              <text:p text:style-name="handelingen_al-groep_bottom"/>
            </text:section>
            <text:section text:name="al-groep_id1-2-1-6-2-7" text:style-name="handelingen_al-groep">
              <text:p text:style-name="handelingen_al">en dan op eens, vol moed weer en vol drang</text:p>
              <text:p text:style-name="handelingen_al">te helpe' en ook nog soms, vol lentezang</text:p>
              <text:p text:style-name="handelingen_al-groep_bottom"/>
            </text:section>
            <text:section text:name="al-groep_id1-2-1-6-2-8" text:style-name="handelingen_al-groep">
              <text:p text:style-name="handelingen_al">Henriette Roland Holst</text:p>
              <text:p text:style-name="handelingen_al-groep_bottom"/>
            </text:section>
            <text:section text:name="al-groep_id1-2-1-6-2-9" text:style-name="handelingen_al-groep">
              <text:p text:style-name="handelingen_al">Een eeuw oud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2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7-15</meta:user-defined>
    <meta:user-defined meta:name="DCTERMS.W3CDTF/DCTERMS.issued">2024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09</meta:user-defined>
    <meta:user-defined meta:name="OVERHEIDop.handelingenItemNummer">5</meta:user-defined>
    <meta:user-defined meta:name="OVERHEIDop.publicationIssue">6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