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Brief aan gemeenten inzake derdelanders Oekraïne - 19637-3238</text:p>
          <text:p text:style-name="handelingen_al">staatssecretaris van Justitie en Veiligheid, E. van der Burg - 04 april 2024</text:p>
          <text:p text:style-name="handelingen_al">Rondgezonden en gepubliceerd.</text:p>
          <text:p text:style-name="handelingen_al-groep_bottom"/>
        </text:section>
        <text:section text:name="al-groep_id1-2-1-6" text:style-name="handelingen_al-groep">
          <text:p text:style-name="handelingen_al">Actuele situatie asielketen en Oekraïense ontheemden - 19637-3239</text:p>
          <text:p text:style-name="handelingen_al">staatssecretaris van Justitie en Veiligheid, E. van der Burg - 05 april 2024</text:p>
          <text:p text:style-name="handelingen_al">Rondgezonden en gepubliceerd.</text:p>
          <text:p text:style-name="handelingen_al-groep_bottom"/>
        </text:section>
        <text:section text:name="al-groep_id1-2-1-7" text:style-name="handelingen_al-groep">
          <text:p text:style-name="handelingen_al">Verslag van de Raad Buitenlandse Zaken van 18 maart 2024 - 21501-02-2866</text:p>
          <text:p text:style-name="handelingen_al">minister van Buitenlandse Zaken, H.G.J. Bruins Slot - 08 april 2024</text:p>
          <text:p text:style-name="handelingen_al">Rondgezonden en gepubliceerd.</text:p>
          <text:p text:style-name="handelingen_al-groep_bottom"/>
        </text:section>
        <text:section text:name="al-groep_id1-2-1-8" text:style-name="handelingen_al-groep">
          <text:p text:style-name="handelingen_al">Eerste aanvullende Europese begroting 2024, nacalculatie en speciale instrumenten MFK-herziening - 21501-03-182</text:p>
          <text:p text:style-name="handelingen_al">minister van Financiën, S.P.R.A. van Weyenberg - 05 april 2024</text:p>
          <text:p text:style-name="handelingen_al">Rondgezonden en gepubliceerd.</text:p>
          <text:p text:style-name="handelingen_al-groep_bottom"/>
        </text:section>
        <text:section text:name="al-groep_id1-2-1-9" text:style-name="handelingen_al-groep">
          <text:p text:style-name="handelingen_al">Geannoteerde agenda informele Raad Concurrentievermogen (RC) van 19 april 2024 - 21501-30-601</text:p>
          <text:p text:style-name="handelingen_al">minister van Economische Zaken en Klimaat, M.A.M. Adriaansens - 08 april 2024</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informele Landbouwraad 7-9 april 2024 (Kamerstuk 21501-32-1631) - 21501-32-1634</text:p>
          <text:p text:style-name="handelingen_al">minister van Landbouw, Natuur en Voedselkwaliteit, P. Adema - 04 april 2024</text:p>
          <text:p text:style-name="handelingen_al">Rondgezonden en gepubliceerd.</text:p>
          <text:p text:style-name="handelingen_al-groep_bottom"/>
        </text:section>
        <text:section text:name="al-groep_id1-2-1-11" text:style-name="handelingen_al-groep">
          <text:p text:style-name="handelingen_al">Verslag informele Visserijraad 24-25 maart 2024 en Landbouw- en Visserijraad 26 maart 2024 - 21501-32-1635</text:p>
          <text:p text:style-name="handelingen_al">minister van Landbouw, Natuur en Voedselkwaliteit, P. Adema - 08 april 2024</text:p>
          <text:p text:style-name="handelingen_al">Rondgezonden en gepubliceerd.</text:p>
          <text:p text:style-name="handelingen_al-groep_bottom"/>
        </text:section>
        <text:section text:name="al-groep_id1-2-1-12" text:style-name="handelingen_al-groep">
          <text:p text:style-name="handelingen_al">Reactie op verzoek commissie over het EU-besluit om in te schrijven op nieuwe aandelen van de European Bank for Reconstruction and Development (EBRD) - 22112-3923</text:p>
          <text:p text:style-name="handelingen_al">minister voor Buitenlandse Handel en Ontwikkelingssamenwerking, G.E.W. van Leeuwen - 04 april 2024</text:p>
          <text:p text:style-name="handelingen_al">Rondgezonden en gepubliceerd.</text:p>
          <text:p text:style-name="handelingen_al-groep_bottom"/>
        </text:section>
        <text:section text:name="al-groep_id1-2-1-13" text:style-name="handelingen_al-groep">
          <text:p text:style-name="handelingen_al">Appreciatie EU-witboek How to master Europe's digital infrastructure needs - 22112-3924</text:p>
          <text:p text:style-name="handelingen_al">minister van Economische Zaken en Klimaat, M.A.M. Adriaansens - 05 april 2024</text:p>
          <text:p text:style-name="handelingen_al">Rondgezonden en gepubliceerd.</text:p>
          <text:p text:style-name="handelingen_al-groep_bottom"/>
        </text:section>
        <text:section text:name="al-groep_id1-2-1-14" text:style-name="handelingen_al-groep">
          <text:p text:style-name="handelingen_al">Fiche: Aanbeveling onderzeese communicatiekabels - 22112-3925</text:p>
          <text:p text:style-name="handelingen_al">minister van Buitenlandse Zaken, H.G.J. Bruins Slot - 05 april 2024</text:p>
          <text:p text:style-name="handelingen_al">Rondgezonden en gepubliceerd.</text:p>
          <text:p text:style-name="handelingen_al-groep_bottom"/>
        </text:section>
        <text:section text:name="al-groep_id1-2-1-15" text:style-name="handelingen_al-groep">
          <text:p text:style-name="handelingen_al">Fiche: Mededeling geavanceerde materialen - 22112-3926</text:p>
          <text:p text:style-name="handelingen_al">minister van Buitenlandse Zaken, H.G.J. Bruins Slot - 05 april 2024</text:p>
          <text:p text:style-name="handelingen_al">Rondgezonden en gepubliceerd.</text:p>
          <text:p text:style-name="handelingen_al-groep_bottom"/>
        </text:section>
        <text:section text:name="al-groep_id1-2-1-16" text:style-name="handelingen_al-groep">
          <text:p text:style-name="handelingen_al">Monitoringsrapportage online kansspelen voorjaar 2024 - 24557-221</text:p>
          <text:p text:style-name="handelingen_al">minister voor Rechtsbescherming, F.M. Weerwind - 04 april 2024</text:p>
          <text:p text:style-name="handelingen_al">Rondgezonden en gepubliceerd.</text:p>
          <text:p text:style-name="handelingen_al-groep_bottom"/>
        </text:section>
        <text:section text:name="al-groep_id1-2-1-17" text:style-name="handelingen_al-groep">
          <text:p text:style-name="handelingen_al">Invulling aanbod COVID-19-vaccinatie naar aanleiding van geactualiseerd Gezondheidsraadadvies - 25295-2172</text:p>
          <text:p text:style-name="handelingen_al">minister voor Medische Zorg, P.A. Dijkstra - 04 april 2024</text:p>
          <text:p text:style-name="handelingen_al">Rondgezonden en gepubliceerd.</text:p>
          <text:p text:style-name="handelingen_al-groep_bottom"/>
        </text:section>
        <text:section text:name="al-groep_id1-2-1-18" text:style-name="handelingen_al-groep">
          <text:p text:style-name="handelingen_al">Kabinetsreactie op het deelrapport "Aanpak coronacrisis deel 3" van de Onderzoeksraad voor Veiligheid - 25295-2173</text:p>
          <text:p text:style-name="handelingen_al">minister voor Medische Zorg, P.A. Dijkstra - 05 april 2024</text:p>
          <text:p text:style-name="handelingen_al">Rondgezonden en gepubliceerd.</text:p>
          <text:p text:style-name="handelingen_al-groep_bottom"/>
        </text:section>
        <text:section text:name="al-groep_id1-2-1-19" text:style-name="handelingen_al-groep">
          <text:p text:style-name="handelingen_al">Voortgang aanpak cruciale ggz - 25424-684</text:p>
          <text:p text:style-name="handelingen_al">minister van Volksgezondheid, Welzijn en Sport, C. Helder - 04 april 2024</text:p>
          <text:p text:style-name="handelingen_al">Rondgezonden en gepubliceerd.</text:p>
          <text:p text:style-name="handelingen_al-groep_bottom"/>
        </text:section>
        <text:section text:name="al-groep_id1-2-1-20" text:style-name="handelingen_al-groep">
          <text:p text:style-name="handelingen_al">Reactie op de petitie Niemand mag onnodig psychisch lijden - 25424-685</text:p>
          <text:p text:style-name="handelingen_al">minister van Volksgezondheid, Welzijn en Sport, C. Helder - 04 april 2024</text:p>
          <text:p text:style-name="handelingen_al">Rondgezonden en gepubliceerd.</text:p>
          <text:p text:style-name="handelingen_al-groep_bottom"/>
        </text:section>
        <text:section text:name="al-groep_id1-2-1-21" text:style-name="handelingen_al-groep">
          <text:p text:style-name="handelingen_al">Antwoorden op vragen commissie over de reactie op het rapport MIND-onderzoek naar wachttijden ggz (Kamerstuk 25424-678) - 25424-686</text:p>
          <text:p text:style-name="handelingen_al">minister van Volksgezondheid, Welzijn en Sport, C. Helder - 04 april 2024</text:p>
          <text:p text:style-name="handelingen_al">Rondgezonden en gepubliceerd.</text:p>
          <text:p text:style-name="handelingen_al-groep_bottom"/>
        </text:section>
        <text:section text:name="al-groep_id1-2-1-22" text:style-name="handelingen_al-groep">
          <text:p text:style-name="handelingen_al">Reactie op verzoek commissie over een stand-van-zakenbrief over de uitvoering van de motie-Den Haan (Kamerstuk 25424-663) over het gratis maken van nummer 113 - 25424-687</text:p>
          <text:p text:style-name="handelingen_al">staatssecretaris van Volksgezondheid, Welzijn en Sport, M. van Ooijen - 04 april 2024</text:p>
          <text:p text:style-name="handelingen_al">Rondgezonden en gepubliceerd.</text:p>
          <text:p text:style-name="handelingen_al-groep_bottom"/>
        </text:section>
        <text:section text:name="al-groep_id1-2-1-23" text:style-name="handelingen_al-groep">
          <text:p text:style-name="handelingen_al">Geannoteerde agenda met inzet voor de voorjaarsvergadering van de Wereldbank 2024 - 26234-286</text:p>
          <text:p text:style-name="handelingen_al">minister voor Buitenlandse Handel en Ontwikkelingssamenwerking, G.E.W. van Leeuwen - 03 april 2024</text:p>
          <text:p text:style-name="handelingen_al">Rondgezonden en gepubliceerd.</text:p>
          <text:p text:style-name="handelingen_al-groep_bottom"/>
        </text:section>
        <text:section text:name="al-groep_id1-2-1-24" text:style-name="handelingen_al-groep">
          <text:p text:style-name="handelingen_al">Geannoteerde agenda voor de voorjaarsvergadering van het IMF 2024 - 26234-287</text:p>
          <text:p text:style-name="handelingen_al">minister van Financiën, S.P.R.A. van Weyenberg - 04 april 2024</text:p>
          <text:p text:style-name="handelingen_al">Rondgezonden en gepubliceerd.</text:p>
          <text:p text:style-name="handelingen_al-groep_bottom"/>
        </text:section>
        <text:section text:name="al-groep_id1-2-1-25" text:style-name="handelingen_al-groep">
          <text:p text:style-name="handelingen_al">Antwoorden op vragen commissie over de uitvoering van de motie van het lid Marijnissen c.s. over een voorstel hoe binnen overheidsinstellingen vervuilde data worden opgeruimd (Kamerstuk 35510, nr. 21) en de motie van het lid Klaver c.s. over opzetten van een algoritmeregister (Kamerstuk 35510, nr. 16) (Kamerstuk 26643, nr. 978). - 26643-1147</text:p>
          <text:p text:style-name="handelingen_al">minister van Economische Zaken en Klimaat, M.A.M. Adriaansens - 03 april 2024</text:p>
          <text:p text:style-name="handelingen_al">Rondgezonden en gepubliceerd.</text:p>
          <text:p text:style-name="handelingen_al-groep_bottom"/>
        </text:section>
        <text:section text:name="al-groep_id1-2-1-26" text:style-name="handelingen_al-groep">
          <text:p text:style-name="handelingen_al">Reactie op verzoek commissie over de brief van Stichting Tegengif die is verstuurd namens meerdere organisaties en omwonenden van Chemours - 28089-277</text:p>
          <text:p text:style-name="handelingen_al">staatssecretaris van Infrastructuur en Waterstaat, V.L.W.A. Heijnen - 03 april 2024</text:p>
          <text:p text:style-name="handelingen_al">Rondgezonden en gepubliceerd.</text:p>
          <text:p text:style-name="handelingen_al-groep_bottom"/>
        </text:section>
        <text:section text:name="al-groep_id1-2-1-27" text:style-name="handelingen_al-groep">
          <text:p text:style-name="handelingen_al">Reactie op verzoek commissie over de stijging van de broeikasgasuitstoot in de landbouw - 28625-361</text:p>
          <text:p text:style-name="handelingen_al">minister van Landbouw, Natuur en Voedselkwaliteit, P. Adema - 03 april 2024</text:p>
          <text:p text:style-name="handelingen_al">Rondgezonden en gepubliceerd.</text:p>
          <text:p text:style-name="handelingen_al-groep_bottom"/>
        </text:section>
        <text:section text:name="al-groep_id1-2-1-28" text:style-name="handelingen_al-groep">
          <text:p text:style-name="handelingen_al">Incidentele ondersteuning preventie jeugdcriminaliteit - 28741-113</text:p>
          <text:p text:style-name="handelingen_al">minister van Justitie en Veiligheid, D. Yeşilgöz-Zegerius - 04 april 2024</text:p>
          <text:p text:style-name="handelingen_al">Rondgezonden en gepubliceerd.</text:p>
          <text:p text:style-name="handelingen_al-groep_bottom"/>
        </text:section>
        <text:section text:name="al-groep_id1-2-1-29" text:style-name="handelingen_al-groep">
          <text:p text:style-name="handelingen_al">WODC-rapport Vroegtijdig ingrijpen op antisociaal gedrag 0-15-jarigen: wat als je het de praktijk vraagt? - 28741-114</text:p>
          <text:p text:style-name="handelingen_al">minister voor Rechtsbescherming, F.M. Weerwind - 05 april 2024</text:p>
          <text:p text:style-name="handelingen_al">Rondgezonden en gepubliceerd.</text:p>
          <text:p text:style-name="handelingen_al-groep_bottom"/>
        </text:section>
        <text:section text:name="al-groep_id1-2-1-30" text:style-name="handelingen_al-groep">
          <text:p text:style-name="handelingen_al">Humane besmetting met vogelgriepvirus na contact met vermoedelijk besmette koeien in de Verenigde Staten - 28807-298</text:p>
          <text:p text:style-name="handelingen_al">minister voor Medische Zorg, P.A. Dijkstra - 04 april 2024</text:p>
          <text:p text:style-name="handelingen_al">Rondgezonden en gepubliceerd.</text:p>
          <text:p text:style-name="handelingen_al-groep_bottom"/>
        </text:section>
        <text:section text:name="al-groep_id1-2-1-31" text:style-name="handelingen_al-groep">
          <text:p text:style-name="handelingen_al">Toezegging gedaan tijdens het commissiedebat Staatsdeelnemingen van 27 maart 2024, over de stand van zaken van de evaluatie van het steunpakket KLM - 29232-67</text:p>
          <text:p text:style-name="handelingen_al">minister van Financiën, S.P.R.A. van Weyenberg - 05 april 2024</text:p>
          <text:p text:style-name="handelingen_al">Rondgezonden en gepubliceerd.</text:p>
          <text:p text:style-name="handelingen_al-groep_bottom"/>
        </text:section>
        <text:section text:name="al-groep_id1-2-1-32" text:style-name="handelingen_al-groep">
          <text:p text:style-name="handelingen_al">Aanvullende artikel 100-bijdrage aan maritieme veiligheid Rode Zee - 29521-478</text:p>
          <text:p text:style-name="handelingen_al">minister van Buitenlandse Zaken, H.G.J. Bruins Slot - 05 april 2024</text:p>
          <text:p text:style-name="handelingen_al">Rondgezonden en gepubliceerd.</text:p>
          <text:p text:style-name="handelingen_al-groep_bottom"/>
        </text:section>
        <text:section text:name="al-groep_id1-2-1-33" text:style-name="handelingen_al-groep">
          <text:p text:style-name="handelingen_al">Uitstelverzoek Raad van State over beslistermijn Ternaard - 29684-272</text:p>
          <text:p text:style-name="handelingen_al">staatssecretaris van Economische Zaken en Klimaat, J.A. Vijlbrief - 04 april 2024</text:p>
          <text:p text:style-name="handelingen_al">Rondgezonden en gepubliceerd.</text:p>
          <text:p text:style-name="handelingen_al-groep_bottom"/>
        </text:section>
        <text:section text:name="al-groep_id1-2-1-34" text:style-name="handelingen_al-groep">
          <text:p text:style-name="handelingen_al">Gesprekken verzekeraars machtigingen tertiaire borsthersteloperaties - 29689-1243</text:p>
          <text:p text:style-name="handelingen_al">minister voor Medische Zorg, P.A. Dijkstra - 05 april 2024</text:p>
          <text:p text:style-name="handelingen_al">Rondgezonden en gepubliceerd.</text:p>
          <text:p text:style-name="handelingen_al-groep_bottom"/>
        </text:section>
        <text:section text:name="al-groep_id1-2-1-35" text:style-name="handelingen_al-groep">
          <text:p text:style-name="handelingen_al">Besluit op Woo-verzoek over aanbesteding SAR-helikopters in gebruik bij Kustwacht - 30490-45</text:p>
          <text:p text:style-name="handelingen_al">minister van Infrastructuur en Waterstaat, M.G.J. Harbers - 04 april 2024</text:p>
          <text:p text:style-name="handelingen_al">Rondgezonden en gepubliceerd.</text:p>
          <text:p text:style-name="handelingen_al-groep_bottom"/>
        </text:section>
        <text:section text:name="al-groep_id1-2-1-36" text:style-name="handelingen_al-groep">
          <text:p text:style-name="handelingen_al">Erkend referentschap in relatie tot nationale veiligheid en aanpalende sporen - 30573-211</text:p>
          <text:p text:style-name="handelingen_al">staatssecretaris van Justitie en Veiligheid, E. van der Burg - 05 april 2024</text:p>
          <text:p text:style-name="handelingen_al">Rondgezonden en gepubliceerd.</text:p>
          <text:p text:style-name="handelingen_al-groep_bottom"/>
        </text:section>
        <text:section text:name="al-groep_id1-2-1-37" text:style-name="handelingen_al-groep">
          <text:p text:style-name="handelingen_al">Benoeming nieuw lid staatscommissie tegen discriminatie en racisme - 30950-364</text:p>
          <text:p text:style-name="handelingen_al">minister van Binnenlandse Zaken en Koninkrijksrelaties, H.M. de Jonge - 04 april 2024</text:p>
          <text:p text:style-name="handelingen_al">Rondgezonden en gepubliceerd.</text:p>
          <text:p text:style-name="handelingen_al-groep_bottom"/>
        </text:section>
        <text:section text:name="al-groep_id1-2-1-38" text:style-name="handelingen_al-groep">
          <text:p text:style-name="handelingen_al">Rapport Evaluatie van de kwaliteitsstandaard Transgenderzorg-somatisch - 31016-371</text:p>
          <text:p text:style-name="handelingen_al">minister voor Medische Zorg, P.A. Dijkstra - 05 april 2024</text:p>
          <text:p text:style-name="handelingen_al">Rondgezonden en gepubliceerd.</text:p>
          <text:p text:style-name="handelingen_al-groep_bottom"/>
        </text:section>
        <text:section text:name="al-groep_id1-2-1-39" text:style-name="handelingen_al-groep">
          <text:p text:style-name="handelingen_al">Voortgang onderzoek beleidsrichting direct aanpassen - 31066-1354</text:p>
          <text:p text:style-name="handelingen_al">staatssecretaris van Financiën, M.L.A. van Rij - 03 april 2024</text:p>
          <text:p text:style-name="handelingen_al">Rondgezonden en gepubliceerd.</text:p>
          <text:p text:style-name="handelingen_al-groep_bottom"/>
        </text:section>
        <text:section text:name="al-groep_id1-2-1-40" text:style-name="handelingen_al-groep">
          <text:p text:style-name="handelingen_al">Gebruik van het Heidi-systeem - 31066-1355</text:p>
          <text:p text:style-name="handelingen_al">staatssecretaris van Financiën, M.L.A. van Rij - 04 april 2024</text:p>
          <text:p text:style-name="handelingen_al">Rondgezonden en gepubliceerd.</text:p>
          <text:p text:style-name="handelingen_al-groep_bottom"/>
        </text:section>
        <text:section text:name="al-groep_id1-2-1-41" text:style-name="handelingen_al-groep">
          <text:p text:style-name="handelingen_al">Besluit Woo-verzoek inzake afwijzing schriftelijke aansprakelijkstelling Stichting Mijn Roots - 31265-127</text:p>
          <text:p text:style-name="handelingen_al">minister voor Rechtsbescherming, F.M. Weerwind - 05 april 2024</text:p>
          <text:p text:style-name="handelingen_al">Rondgezonden en gepubliceerd.</text:p>
          <text:p text:style-name="handelingen_al-groep_bottom"/>
        </text:section>
        <text:section text:name="al-groep_id1-2-1-42" text:style-name="handelingen_al-groep">
          <text:p text:style-name="handelingen_al">Herijking sturing funderend onderwijs - 31293-727</text:p>
          <text:p text:style-name="handelingen_al">minister voor Primair en Voortgezet Onderwijs, M.L.J. Paul - 05 april 2024</text:p>
          <text:p text:style-name="handelingen_al">Rondgezonden en gepubliceerd.</text:p>
          <text:p text:style-name="handelingen_al-groep_bottom"/>
        </text:section>
        <text:section text:name="al-groep_id1-2-1-43" text:style-name="handelingen_al-groep">
          <text:p text:style-name="handelingen_al">Verzamelbrief kinderopvang in Caribisch Nederland - 31322-527</text:p>
          <text:p text:style-name="handelingen_al">minister voor Armoedebeleid, Participatie en Pensioenen, C.J. Schouten - 04 april 2024</text:p>
          <text:p text:style-name="handelingen_al">Rondgezonden en gepubliceerd.</text:p>
          <text:p text:style-name="handelingen_al-groep_bottom"/>
        </text:section>
        <text:section text:name="al-groep_id1-2-1-44" text:style-name="handelingen_al-groep">
          <text:p text:style-name="handelingen_al">Rapportage Landelijke Kwaliteitsmonitor Kinderopvang 2023 - 31322-528</text:p>
          <text:p text:style-name="handelingen_al">minister van Sociale Zaken en Werkgelegenheid, C.E.G. van Gennip - 04 april 2024</text:p>
          <text:p text:style-name="handelingen_al">Rondgezonden en gepubliceerd.</text:p>
          <text:p text:style-name="handelingen_al-groep_bottom"/>
        </text:section>
        <text:section text:name="al-groep_id1-2-1-45" text:style-name="handelingen_al-groep">
          <text:p text:style-name="handelingen_al">Voortgang aanpak personeelstekort in de kinderopvang - 31322-529</text:p>
          <text:p text:style-name="handelingen_al">minister van Sociale Zaken en Werkgelegenheid, C.E.G. van Gennip - 04 april 2024</text:p>
          <text:p text:style-name="handelingen_al">Rondgezonden en gepubliceerd.</text:p>
          <text:p text:style-name="handelingen_al-groep_bottom"/>
        </text:section>
        <text:section text:name="al-groep_id1-2-1-46" text:style-name="handelingen_al-groep">
          <text:p text:style-name="handelingen_al">Toekomst financieringsstelsel kinderopvang - 31322-530</text:p>
          <text:p text:style-name="handelingen_al">minister van Sociale Zaken en Werkgelegenheid, C.E.G. van Gennip - 05 april 2024</text:p>
          <text:p text:style-name="handelingen_al">Rondgezonden en gepubliceerd.</text:p>
          <text:p text:style-name="handelingen_al-groep_bottom"/>
        </text:section>
        <text:section text:name="al-groep_id1-2-1-47" text:style-name="handelingen_al-groep">
          <text:p text:style-name="handelingen_al">Herziening financiering kinderopvang - varianten inzet eerste tranche ingroeipadmiddelen - 31322-531</text:p>
          <text:p text:style-name="handelingen_al">minister van Sociale Zaken en Werkgelegenheid, C.E.G. van Gennip - 05 april 2024</text:p>
          <text:p text:style-name="handelingen_al">Rondgezonden en gepubliceerd.</text:p>
          <text:p text:style-name="handelingen_al-groep_bottom"/>
        </text:section>
        <text:section text:name="al-groep_id1-2-1-48" text:style-name="handelingen_al-groep">
          <text:p text:style-name="handelingen_al">National Risk Assessment Witwassen 2023 - 31477-96</text:p>
          <text:p text:style-name="handelingen_al">minister van Justitie en Veiligheid, D. Yeşilgöz-Zegerius - 03 april 2024</text:p>
          <text:p text:style-name="handelingen_al">Rondgezonden en gepubliceerd.</text:p>
          <text:p text:style-name="handelingen_al-groep_bottom"/>
        </text:section>
        <text:section text:name="al-groep_id1-2-1-49" text:style-name="handelingen_al-groep">
          <text:p text:style-name="handelingen_al">Verslag plenaire vergadering Financial Action Task Force (FATF) februari 2024 - 31477-97</text:p>
          <text:p text:style-name="handelingen_al">minister van Financiën, S.P.R.A. van Weyenberg - 08 april 2024</text:p>
          <text:p text:style-name="handelingen_al">Rondgezonden en gepubliceerd.</text:p>
          <text:p text:style-name="handelingen_al-groep_bottom"/>
        </text:section>
        <text:section text:name="al-groep_id1-2-1-50" text:style-name="handelingen_al-groep">
          <text:p text:style-name="handelingen_al">Voortgang aanpak basisvaardigheden mbo - 31524-603</text:p>
          <text:p text:style-name="handelingen_al">minister van Onderwijs, Cultuur en Wetenschap, R.H. Dijkgraaf - 04 april 2024</text:p>
          <text:p text:style-name="handelingen_al">Rondgezonden en gepubliceerd.</text:p>
          <text:p text:style-name="handelingen_al-groep_bottom"/>
        </text:section>
        <text:section text:name="al-groep_id1-2-1-51" text:style-name="handelingen_al-groep">
          <text:p text:style-name="handelingen_al">Traditionele eigen middelen - 31934-78</text:p>
          <text:p text:style-name="handelingen_al">minister van Financiën, S.P.R.A. van Weyenberg - 04 april 2024</text:p>
          <text:p text:style-name="handelingen_al">Rondgezonden en gepubliceerd.</text:p>
          <text:p text:style-name="handelingen_al-groep_bottom"/>
        </text:section>
        <text:section text:name="al-groep_id1-2-1-52" text:style-name="handelingen_al-groep">
          <text:p text:style-name="handelingen_al">Tussenrapportage restauratieopgave niet-woonhuisrijksmonumenten - 32156-127</text:p>
          <text:p text:style-name="handelingen_al">staatssecretaris van Onderwijs, Cultuur en Wetenschap, F.Q. Gräper-van Koolwijk - 04 april 2024</text:p>
          <text:p text:style-name="handelingen_al">Rondgezonden en gepubliceerd.</text:p>
          <text:p text:style-name="handelingen_al-groep_bottom"/>
        </text:section>
        <text:section text:name="al-groep_id1-2-1-53" text:style-name="handelingen_al-groep">
          <text:p text:style-name="handelingen_al">Jaarverslag 2023 van de Regionale Toetsingscommissies Euthanasie (RTE) - 32647-106</text:p>
          <text:p text:style-name="handelingen_al">minister voor Medische Zorg, P.A. Dijkstra - 04 april 2024</text:p>
          <text:p text:style-name="handelingen_al">Rondgezonden en gepubliceerd.</text:p>
          <text:p text:style-name="handelingen_al-groep_bottom"/>
        </text:section>
        <text:section text:name="al-groep_id1-2-1-54" text:style-name="handelingen_al-groep">
          <text:p text:style-name="handelingen_al">Acties vaccinatiegraad Rijksvaccinatieprogramma - 32793-731</text:p>
          <text:p text:style-name="handelingen_al">staatssecretaris van Volksgezondheid, Welzijn en Sport, M. van Ooijen - 03 april 2024</text:p>
          <text:p text:style-name="handelingen_al">Rondgezonden en gepubliceerd.</text:p>
          <text:p text:style-name="handelingen_al-groep_bottom"/>
        </text:section>
        <text:section text:name="al-groep_id1-2-1-55" text:style-name="handelingen_al-groep">
          <text:p text:style-name="handelingen_al">Woo-besluit over de inkoop van persoonlijke beschermingsmiddelen - 32805-175</text:p>
          <text:p text:style-name="handelingen_al">minister van Volksgezondheid, Welzijn en Sport, C. Helder - 03 april 2024</text:p>
          <text:p text:style-name="handelingen_al">Rondgezonden en gepubliceerd.</text:p>
          <text:p text:style-name="handelingen_al-groep_bottom"/>
        </text:section>
        <text:section text:name="al-groep_id1-2-1-56" text:style-name="handelingen_al-groep">
          <text:p text:style-name="handelingen_al">Onderzoek elektriciteits- en netwerkkosten - 32813-1372</text:p>
          <text:p text:style-name="handelingen_al">minister van Economische Zaken en Klimaat, M.A.M. Adriaansens - 03 april 2024</text:p>
          <text:p text:style-name="handelingen_al">Rondgezonden en gepubliceerd.</text:p>
          <text:p text:style-name="handelingen_al-groep_bottom"/>
        </text:section>
        <text:section text:name="al-groep_id1-2-1-57" text:style-name="handelingen_al-groep">
          <text:p text:style-name="handelingen_al">Immaterieel erfgoed van, voor, door en met iedereen - 32820-521</text:p>
          <text:p text:style-name="handelingen_al">staatssecretaris van Onderwijs, Cultuur en Wetenschap, F.Q. Gräper-van Koolwijk - 04 april 2024</text:p>
          <text:p text:style-name="handelingen_al">Rondgezonden en gepubliceerd.</text:p>
          <text:p text:style-name="handelingen_al-groep_bottom"/>
        </text:section>
        <text:section text:name="al-groep_id1-2-1-58" text:style-name="handelingen_al-groep">
          <text:p text:style-name="handelingen_al">Eerste reactie op het adviesrapport Toegang tot cultuur - 32820-522</text:p>
          <text:p text:style-name="handelingen_al">staatssecretaris van Onderwijs, Cultuur en Wetenschap, F.Q. Gräper-van Koolwijk - 04 april 2024</text:p>
          <text:p text:style-name="handelingen_al">Rondgezonden en gepubliceerd.</text:p>
          <text:p text:style-name="handelingen_al-groep_bottom"/>
        </text:section>
        <text:section text:name="al-groep_id1-2-1-59" text:style-name="handelingen_al-groep">
          <text:p text:style-name="handelingen_al">Verkenning rapport commissie-Van Geel - 32827-299</text:p>
          <text:p text:style-name="handelingen_al">staatssecretaris van Onderwijs, Cultuur en Wetenschap, F.Q. Gräper-van Koolwijk - 05 april 2024</text:p>
          <text:p text:style-name="handelingen_al">Rondgezonden en gepubliceerd.</text:p>
          <text:p text:style-name="handelingen_al-groep_bottom"/>
        </text:section>
        <text:section text:name="al-groep_id1-2-1-60" text:style-name="handelingen_al-groep">
          <text:p text:style-name="handelingen_al">Antwoorden op vragen commissie over de voorhang ontwerpregeling financiële verantwoording regionale publieke media-instellingen en de RPO 2024 (Kamerstuk 32827-296) - 32827-300</text:p>
          <text:p text:style-name="handelingen_al">staatssecretaris van Onderwijs, Cultuur en Wetenschap, F.Q. Gräper-van Koolwijk - 08 april 2024</text:p>
          <text:p text:style-name="handelingen_al">Rondgezonden en gepubliceerd.</text:p>
          <text:p text:style-name="handelingen_al-groep_bottom"/>
        </text:section>
        <text:section text:name="al-groep_id1-2-1-61" text:style-name="handelingen_al-groep">
          <text:p text:style-name="handelingen_al">Reactie op het verzoek van het lid Van Houwelingen, gedaan tijdens de regeling van werkzaamheden van 21 september 2023, over het boek Niemand in de cockpit - 33576-370</text:p>
          <text:p text:style-name="handelingen_al">minister voor Natuur en Stikstof, C. van der Wal - 05 april 2024</text:p>
          <text:p text:style-name="handelingen_al">Rondgezonden en gepubliceerd.</text:p>
          <text:p text:style-name="handelingen_al-groep_bottom"/>
        </text:section>
        <text:section text:name="al-groep_id1-2-1-62" text:style-name="handelingen_al-groep">
          <text:p text:style-name="handelingen_al">Kabinetsreactie WODC-onderzoek Protocol 16 bij het EVRM - 33826-53</text:p>
          <text:p text:style-name="handelingen_al">minister voor Rechtsbescherming, F.M. Weerwind - 08 april 2024</text:p>
          <text:p text:style-name="handelingen_al">Rondgezonden en gepubliceerd.</text:p>
          <text:p text:style-name="handelingen_al-groep_bottom"/>
        </text:section>
        <text:section text:name="al-groep_id1-2-1-63" text:style-name="handelingen_al-groep">
          <text:p text:style-name="handelingen_al">Evaluatie Tweede Kamerverkiezing 22-11-2023 - 35165-73</text:p>
          <text:p text:style-name="handelingen_al">minister van Binnenlandse Zaken en Koninkrijksrelaties, H.M. de Jonge - 08 april 2024</text:p>
          <text:p text:style-name="handelingen_al">Rondgezonden en gepubliceerd.</text:p>
          <text:p text:style-name="handelingen_al-groep_bottom"/>
        </text:section>
        <text:section text:name="al-groep_id1-2-1-64" text:style-name="handelingen_al-groep">
          <text:p text:style-name="handelingen_al">Ontwerpbesluit gegevensverwerking door samenwerkingsverbanden - 35447-28</text:p>
          <text:p text:style-name="handelingen_al">minister van Justitie en Veiligheid, D. Yeşilgöz-Zegerius - 04 april 2024</text:p>
          <text:p text:style-name="handelingen_al">Rondgezonden en gepubliceerd.</text:p>
          <text:p text:style-name="handelingen_al-groep_bottom"/>
        </text:section>
        <text:section text:name="al-groep_id1-2-1-65" text:style-name="handelingen_al-groep">
          <text:p text:style-name="handelingen_al">Reactie op het advies van de Autoriteit Persoonsgegevens over het ontwerpbesluit gegevensverwerking door samenwerkingsverbanden - 35447-29</text:p>
          <text:p text:style-name="handelingen_al">minister van Justitie en Veiligheid, D. Yeşilgöz-Zegerius - 04 april 2024</text:p>
          <text:p text:style-name="handelingen_al">Rondgezonden en gepubliceerd.</text:p>
          <text:p text:style-name="handelingen_al-groep_bottom"/>
        </text:section>
        <text:section text:name="al-groep_id1-2-1-66" text:style-name="handelingen_al-groep">
          <text:p text:style-name="handelingen_al">Onderzoek vertraagde inwerkingtreding Accijnsrichtlijn - 35918-16</text:p>
          <text:p text:style-name="handelingen_al">staatssecretaris van Financiën, A. (Aukje) de Vries - 04 april 2024</text:p>
          <text:p text:style-name="handelingen_al">Rondgezonden en gepubliceerd.</text:p>
          <text:p text:style-name="handelingen_al-groep_bottom"/>
        </text:section>
        <text:section text:name="al-groep_id1-2-1-67" text:style-name="handelingen_al-groep">
          <text:p text:style-name="handelingen_al">Voorhang Besluit tot wijziging Besluit inhoud bestuursverslag in verband met reparatie technische onvolkomenheden - 36157-14</text:p>
          <text:p text:style-name="handelingen_al">minister voor Rechtsbescherming, F.M. Weerwind - 03 april 2024</text:p>
          <text:p text:style-name="handelingen_al">Rondgezonden en gepubliceerd.</text:p>
          <text:p text:style-name="handelingen_al-groep_bottom"/>
        </text:section>
        <text:section text:name="al-groep_id1-2-1-68" text:style-name="handelingen_al-groep">
          <text:p text:style-name="handelingen_al">Reactie op de motie van het lid Diederik van Dijk c.s. over nadere representativiteitsvereisten verkennen voor belangenorganisaties met een ideëel doel en hiermee de motie-Stoffer c.s. uitvoeren (Kamerstuk 36169-41) - 36169-42</text:p>
          <text:p text:style-name="handelingen_al">minister voor Rechtsbescherming, F.M. Weerwind - 04 april 2024</text:p>
          <text:p text:style-name="handelingen_al">Rondgezonden en gepubliceerd.</text:p>
          <text:p text:style-name="handelingen_al-groep_bottom"/>
        </text:section>
        <text:section text:name="al-groep_id1-2-1-69" text:style-name="handelingen_al-groep">
          <text:p text:style-name="handelingen_al">Afschrift van het koninklijk besluit houdende de benoeming van mevrouw mr. A. Stehouwer tot voorzitter van de afdeling klachtenbehandeling van de Commissie van Toezicht op de Inlichtingen- en Veiligheidsdiensten - 36294-11</text:p>
          <text:p text:style-name="handelingen_al">minister van Algemene Zaken, M. Rutte - 05 april 2024</text:p>
          <text:p text:style-name="handelingen_al">Rondgezonden en gepubliceerd.</text:p>
          <text:p text:style-name="handelingen_al-groep_bottom"/>
        </text:section>
        <text:section text:name="al-groep_id1-2-1-70" text:style-name="handelingen_al-groep">
          <text:p text:style-name="handelingen_al">Wetsvoorstel NLQF (Kamerstuk 36341) - 36341-9</text:p>
          <text:p text:style-name="handelingen_al">minister voor Primair en Voortgezet Onderwijs, M.L.J. Paul - 08 april 2024</text:p>
          <text:p text:style-name="handelingen_al">Rondgezonden en gepubliceerd.</text:p>
          <text:p text:style-name="handelingen_al-groep_bottom"/>
        </text:section>
        <text:section text:name="al-groep_id1-2-1-71" text:style-name="handelingen_al-groep">
          <text:p text:style-name="handelingen_al">Uitkomsten overleg Julianakanaal - 36410-A-53</text:p>
          <text:p text:style-name="handelingen_al">minister van Infrastructuur en Waterstaat, M.G.J. Harbers - 05 april 2024</text:p>
          <text:p text:style-name="handelingen_al">Rondgezonden en gepubliceerd.</text:p>
          <text:p text:style-name="handelingen_al-groep_bottom"/>
        </text:section>
        <text:section text:name="al-groep_id1-2-1-72" text:style-name="handelingen_al-groep">
          <text:p text:style-name="handelingen_al">Reactie op het amendement van het lid Omtzigt c.s. ter vervanging van nr. 45 over het versoberen van de zogenaamde 30%-regeling (Kamerstuk 36418-63) - 36410-VIII-122</text:p>
          <text:p text:style-name="handelingen_al">minister van Onderwijs, Cultuur en Wetenschap, R.H. Dijkgraaf - 08 april 2024</text:p>
          <text:p text:style-name="handelingen_al">Rondgezonden en gepubliceerd.</text:p>
          <text:p text:style-name="handelingen_al-groep_bottom"/>
        </text:section>
        <text:section text:name="al-groep_id1-2-1-73" text:style-name="handelingen_al-groep">
          <text:p text:style-name="handelingen_al">Proces uitvoering van de motie van het lid Flach c.s. over afspraken over monitoring en beoordeling van de ontwikkeling van de natuurkwaliteit en het onderliggende ecosysteem ten opzichte van de referentiedatum (Kamerstuk 36410-XIV-71) - 36410-XIV-95</text:p>
          <text:p text:style-name="handelingen_al">minister voor Natuur en Stikstof, C. van der Wal - 04 april 2024</text:p>
          <text:p text:style-name="handelingen_al">Rondgezonden en gepubliceerd.</text:p>
          <text:p text:style-name="handelingen_al-groep_bottom"/>
        </text:section>
        <text:section text:name="al-groep_id1-2-1-74" text:style-name="handelingen_al-groep">
          <text:p text:style-name="handelingen_al">Uitvoering van de motie van het lid Akerboom over diersoorten die in hun voortbestaan worden bedreigd per direct van de landelijke vrijstellingslijst af halen (Kamerstuk 36410-XIV-9) - 36410-XIV-96</text:p>
          <text:p text:style-name="handelingen_al">minister voor Natuur en Stikstof, C. van der Wal - 05 april 2024</text:p>
          <text:p text:style-name="handelingen_al">Rondgezonden en gepubliceerd.</text:p>
          <text:p text:style-name="handelingen_al-groep_bottom"/>
        </text:section>
        <text:section text:name="al-groep_id1-2-1-75" text:style-name="handelingen_al-groep">
          <text:p text:style-name="handelingen_al">De volgende brieven:</text:p>
          <text:p text:style-name="handelingen_al-groep_bottom"/>
        </text:section>
        <text:section text:name="al-groep_id1-2-1-76" text:style-name="handelingen_al-groep">
          <text:p text:style-name="handelingen_al">Ambtelijke ondersteuning bij werkbezoek aan Washington D.C - 2024Z05361</text:p>
          <text:p text:style-name="handelingen_al">minister voor Buitenlandse Handel en Ontwikkelingssamenwerking, G.E.W. van Leeuwen - 28 maart 2024</text:p>
          <text:p text:style-name="handelingen_al">Doorzenden aan de betrokken commissie(s).</text:p>
          <text:p text:style-name="handelingen_al-groep_bottom"/>
        </text:section>
        <text:section text:name="al-groep_id1-2-1-77" text:style-name="handelingen_al-groep">
          <text:p text:style-name="handelingen_al">Afschrift brief aan de Eerste Kamer over alternatieve dekkingsopties naar aanleiding van Belastingplan 2024 - 2024Z05906</text:p>
          <text:p text:style-name="handelingen_al">staatssecretaris van Financiën, M.L.A. van Rij - 05 april 2024</text:p>
          <text:p text:style-name="handelingen_al">Doorzenden aan de betrokken commissie(s).</text:p>
          <text:p text:style-name="handelingen_al-groep_bottom"/>
        </text:section>
        <text:section text:name="al-groep_id1-2-1-78" text:style-name="handelingen_al-groep">
          <text:p text:style-name="handelingen_al"><text:span text:style-name="nadrukvet">Brief van lid/fractie/commissie</text:span>:</text:p>
          <text:p text:style-name="handelingen_al-groep_bottom"/>
        </text:section>
        <text:section text:name="al-groep_id1-2-1-79" text:style-name="handelingen_al-groep">
          <text:p text:style-name="handelingen_al">Brief van de vaste commissie voor Europese Zaken inzake de beëindiging van het parlementair behandelvoorbehoud bij het EU-voorstel: Richtlijn transparantie van namens derde landen uitgevoerde belangvertegenwoordigingsactiviteiten COM (2023) 637 - 36514-3</text:p>
          <text:p text:style-name="handelingen_al">voorzitter van de vaste commissie voor Europese Zaken, L. Bromet (GroenLinks-PvdA) - 04 april 2024</text:p>
          <text:p text:style-name="handelingen_al">Rondgezonden en gepubliceerd.</text:p>
          <text:p text:style-name="handelingen_al-groep_bottom"/>
        </text:section>
        <text:section text:name="al-groep_id1-2-1-80" text:style-name="handelingen_al-groep">
          <text:p text:style-name="handelingen_al">Initiatiefnota:</text:p>
          <text:p text:style-name="handelingen_al-groep_bottom"/>
        </text:section>
        <text:section text:name="al-groep_id1-2-1-81" text:style-name="handelingen_al-groep">
          <text:p text:style-name="handelingen_al">Initiatiefnota van het lid Kröger "Energie met elkaar: Energiecoöperaties als hart van ons energiesysteem" - 36532</text:p>
          <text:p text:style-name="handelingen_al">Tweede Kamerlid, S.C. Kröger (GroenLinks-PvdA) - 03 april 2024</text:p>
          <text:p text:style-name="handelingen_al">Rondgezonden en gepubliceerd.</text:p>
          <text:p text:style-name="handelingen_al-groep_bottom"/>
        </text:section>
        <text:section text:name="al-groep_id1-2-1-82" text:style-name="handelingen_al-groep">
          <text:p text:style-name="handelingen_al">De Voorzitter stelt voor, te stellen in handen van de vaste commissie voor Economische Zaken en Klimaat:</text:p>
          <text:p text:style-name="handelingen_al-groep_bottom"/>
        </text:section>
        <text:section text:name="al-groep_id1-2-1-83" text:style-name="handelingen_al-groep">
          <text:p text:style-name="handelingen_al">Initiatiefnota van het lid Kröger "Energie met elkaar: Energiecoöperaties als hart van ons energiesysteem" (36 53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30</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