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motie Verdienvermogen van Nederland</text:p>
        <text:section text:name="onderwerp_id1-2-1-3" text:style-name="onderwerp">
          <text:section text:name="al-groep_id1-2-1-3-1" text:style-name="handelingen_al-groep">
            <text:p text:style-name="handelingen_al">Stemming motie Verdienvermogen van Nederland</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Verdienvermogen van Nederlan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hijssen over het onderzoeken van een vorm van tweezijdige contracts for difference of power purchase agreements (<text:a xlink:href="kst-32637-616" xlink:type="simple">32637</text:a>, nr. <text:a xlink:href="kst-32637-616" xlink:type="simple">61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maart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Thijssen (<text:a xlink:href="kst-32637-616" xlink:type="simple">32637</text:a>, nr. <text:a xlink:href="kst-32637-616" xlink:type="simple">616</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energie-intensieve industrie in Nederland, waaronder zinksmelter Nyrstar, in zwaar weer zit;</text:p>
              <text:p text:style-name="handelingen_al-groep_bottom"/>
            </text:section>
            <text:section text:name="al-groep_id1-2-1-5-2-5" text:style-name="handelingen_al-groep">
              <text:p text:style-name="handelingen_al">overwegende dat power purchase agreements tussen industriële bedrijven en windparkontwikkelaars met contracts for difference leveringszekerheid voor een vaste prijs garanderen;</text:p>
              <text:p text:style-name="handelingen_al-groep_bottom"/>
            </text:section>
            <text:section text:name="al-groep_id1-2-1-5-2-6" text:style-name="handelingen_al-groep">
              <text:p text:style-name="handelingen_al">verzoekt de regering om de huidige SDE++ voor wind op zee budgetneutraal te hervormen om zo een vorm van tweezijdige contracts for difference for power purchase agreements mogelijk te maken die zowel bedrijven die binnen de klimaattransitie passen en de milieunormen halen als windparkontwikkelaars, voldoende zekerheid biedt over de prijs van groene elektriciteit;</text:p>
              <text:p text:style-name="handelingen_al-groep_bottom"/>
            </text:section>
            <text:section text:name="al-groep_id1-2-1-5-2-7" text:style-name="handelingen_al-groep">
              <text:p text:style-name="handelingen_al">verzoekt de regering op korte termijn een oplossing te vinden voor bedrijven die binnen de klimaattransitie passen, maar stevig geraakt worden door de hoge energiekosten en forse nettariev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2637-634" xlink:type="simple">634</text:a>, was nr. 616 (<text:a xlink:href="kst-32637-634" xlink:type="simple">32637</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Thijssen (<text:a xlink:href="kst-32637-634" xlink:type="simple">32637</text:a>, nr. <text:a xlink:href="kst-32637-634" xlink:type="simple">634</text:a>, was nr. 616).</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e ChristenUnie, de SGP en het CDA voor deze gewijzigde motie hebben gestemd en de leden van de overige fracties ertegen, zodat zij is verworp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Het woord is aan mevrouw Westervel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Lisa</text:span>
                  <text:span text:style-name="achternaam">Westerveld</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Westerveld</text:span> (GroenLinks-PvdA):</text:p>
              <text:p text:style-name="handelingen_al">Voorzitter. Even terug naar de stemmingen onder 7, over de implementatie van het VN-verdrag Handicap. Daarbij is mijn motie op stuk nr. 312 aangenomen. Daar was ik wat verrast over, hoewel het een hele goede motie is. Ik zou graag van het kabinet horen hoe het die motie gaat uitvoer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Prima. Ik zal het stenogram van dit deel van de vergadering doorgeleiden naar het kabinet.</text:p>
              <text:p text:style-name="handelingen_al-groep_bottom"/>
            </text:section>
            <text:section text:name="al-groep_id1-2-1-10-2-2" text:style-name="handelingen_al-groep">
              <text:p text:style-name="handelingen_al">Ik schors eventjes en dan krijgen we de regeling van werkzaamhe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2-23</meta:user-defined>
    <meta:user-defined meta:name="DC.title">Stemming motie Verdienvermogen va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5</meta:user-defined>
    <meta:user-defined meta:name="DCTERMS.W3CDTF/DCTERMS.issued">2024-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616</meta:user-defined>
    <meta:user-defined meta:name="OVERHEIDop.behandeldDossier">32637;634</meta:user-defined>
    <meta:user-defined meta:name="OVERHEID.TaxonomieBeleidsagenda/OVERHEID.category">Economie | Organisatie en beleid</meta:user-defined>
    <meta:user-defined meta:name="DCTERMS.W3CDTF/OVERHEIDop.datumVergadering">2024-04-09</meta:user-defined>
    <meta:user-defined meta:name="OVERHEIDop.handelingenItemNummer">23</meta:user-defined>
    <meta:user-defined meta:name="OVERHEIDop.publicationIssue">62</meta:user-defined>
    <meta:user-defined meta:name="OVERHEIDop.publicationName">Handelingen</meta:user-defined>
    <meta:user-defined meta:name="OVERHEIDop.vergaderjaar">2023-2024</meta:user-defined>
    <meta:user-defined meta:name="OVERHEIDop.versieInformatie"/>
  </office:meta>
</office:document-meta>
</file>