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temming motie Circulaire economie</text:p>
        <text:section text:name="onderwerp_id1-2-1-3" text:style-name="onderwerp">
          <text:section text:name="al-groep_id1-2-1-3-1" text:style-name="handelingen_al-groep">
            <text:p text:style-name="handelingen_al">Stemming motie Circulaire economie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Circulaire economi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Bamenga c.s. over een uniforme landelijke inzamelregeling voor lachgascilinders instellen en het verhalen van de resterende kosten op de producenten (<text:a xlink:href="kst-32852-297" xlink:type="simple">32852</text:a>, nr. <text:a xlink:href="kst-32852-297" xlink:type="simple">29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maart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Bamenga c.s. (<text:a xlink:href="kst-32852-297" xlink:type="simple">32852</text:a>, nr. <text:a xlink:href="kst-32852-297" xlink:type="simple">297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constaterende dat afvalverwerkers als gevolg van lachgascilinders die bij het restafval eindigen, worden geconfronteerd met exploderende lachgascilinders, grote veiligheidsrisico's en 114 miljoen euro aan schade;</text:p>
              <text:p text:style-name="handelingen_al-groep_bottom"/>
            </text:section>
            <text:section text:name="al-groep_id1-2-1-5-2-5" text:style-name="handelingen_al-groep">
              <text:p text:style-name="handelingen_al">constaterende dat 375.000 wegwerpcilinders op straat zijn geëindigd als gevolg van het afschaffen van de retourpremie op lachgascilinders;</text:p>
              <text:p text:style-name="handelingen_al-groep_bottom"/>
            </text:section>
            <text:section text:name="al-groep_id1-2-1-5-2-6" text:style-name="handelingen_al-groep">
              <text:p text:style-name="handelingen_al">verzoekt de regering een uniforme landelijke inzamelregeling in te stellen voor lachgascilinders,</text:p>
              <text:p text:style-name="handelingen_al-groep_bottom"/>
            </text:section>
            <text:section text:name="al-groep_id1-2-1-5-2-7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32852-308" xlink:type="simple">308</text:a>, was nr. 297 (<text:a xlink:href="kst-32852-308" xlink:type="simple">32852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Bamenga c.s. (<text:a xlink:href="kst-32852-308" xlink:type="simple">32852</text:a>, nr. <text:a xlink:href="kst-32852-308" xlink:type="simple">308</text:a>, was nr. 297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SGP en BBB voor deze gewijzigd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2-22</meta:user-defined>
    <meta:user-defined meta:name="DC.title">Stemming motie Circulaire econom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7-15</meta:user-defined>
    <meta:user-defined meta:name="DCTERMS.W3CDTF/DCTERMS.issued">2024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52;297</meta:user-defined>
    <meta:user-defined meta:name="OVERHEIDop.behandeldDossier">32852;308</meta:user-defined>
    <meta:user-defined meta:name="OVERHEID.TaxonomieBeleidsagenda/OVERHEID.category">Economie | Organisatie en beleid</meta:user-defined>
    <meta:user-defined meta:name="DCTERMS.W3CDTF/OVERHEIDop.datumVergadering">2024-04-09</meta:user-defined>
    <meta:user-defined meta:name="OVERHEIDop.handelingenItemNummer">22</meta:user-defined>
    <meta:user-defined meta:name="OVERHEIDop.publicationIssue">6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