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motie Eurogroep/Ecofin-Raad d.d. 11 en 12 maart 2024</text:p>
        <text:section text:name="onderwerp_id1-2-1-3" text:style-name="onderwerp">
          <text:section text:name="al-groep_id1-2-1-3-1" text:style-name="handelingen_al-groep">
            <text:p text:style-name="handelingen_al">Stemming motie Eurogroep/Ecofin-Raad d.d. 11 en 12 maart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Eurogroep/Ecofin-Raad d.d. 11 en 12 maart 2024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Hijum/Heinen over zich blijven inzetten voor een stevige positie van onafhankelijke nationale begrotingsautoriteiten en een onafhankelijke beoordeling van naleving van de regels door het European Fiscal Board (<text:a xlink:href="kst-21501-07-2013" xlink:type="simple">21501-07</text:a>, nr. <text:a xlink:href="kst-21501-07-2013" xlink:type="simple">20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7 maart 2024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We gaan dit hoofdelijk doen. Ik geef graag het woord aan de griffier, nog steeds de heer Westerhoff. Maar ik geef het woord eerst even aan de heer Omtzigt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Pieter</text:span>
                  <text:span text:style-name="achternaam">Omtzigt</text:span>
               </text:span> (<text:span text:style-name="politiek">NSC</text:span>):</text:p>
          <text:section text:name="tekst_id1-2-1-6-2" text:style-name="handelingen_tekst">
            <text:section text:name="al-groep_id1-2-1-6-2-1" text:style-name="handelingen_al-groep">
              <text:p text:style-name="handelingen_al">De heer <text:span text:style-name="nadrukvet">Omtzigt</text:span> (NSC):</text:p>
              <text:p text:style-name="handelingen_al">Wij zouden deze eerste nog een weekje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De <text:span text:style-name="nadrukvet">voorzitter</text:span>:</text:p>
              <text:p text:style-name="handelingen_al">Jammer, meneer Westerhoff. U was er klaar voor.</text:p>
              <text:p text:style-name="handelingen_al-groep_bottom"/>
            </text:section>
            <text:section text:name="al-groep_id1-2-1-7-2-2" text:style-name="handelingen_al-groep">
              <text:p text:style-name="handelingen_al">De <text:span text:style-name="nadrukvet">voorzitter</text:span>:</text:p>
              <text:p text:style-name="handelingen_al">Op verzoek van de heer Van Hijum stel ik voor zijn motie (21501-07, nr. 2013) aan te houden.</text:p>
              <text:p text:style-name="handelingen_al-groep_bottom"/>
            </text:section>
            <text:section text:name="al-groep_id1-2-1-7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2-21</meta:user-defined>
    <meta:user-defined meta:name="DC.title">Stemming motie Eurogroep/Ecofin-Raad d.d. 11 en 12 maart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5</meta:user-defined>
    <meta:user-defined meta:name="DCTERMS.W3CDTF/DCTERMS.issued">2024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7;2013</meta:user-defined>
    <meta:user-defined meta:name="OVERHEIDop.behandeldDossier">21501-07;2013</meta:user-defined>
    <meta:user-defined meta:name="OVERHEID.TaxonomieBeleidsagenda/OVERHEID.category">Internationaal | Europese zaken</meta:user-defined>
    <meta:user-defined meta:name="DCTERMS.W3CDTF/OVERHEIDop.datumVergadering">2024-04-09</meta:user-defined>
    <meta:user-defined meta:name="OVERHEIDop.handelingenItemNummer">21</meta:user-defined>
    <meta:user-defined meta:name="OVERHEIDop.publicationIssue">6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