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motie Eurogroep/Ecofin-Raad d.d. 11 en 12 april 2024</text:p>
        <text:section text:name="onderwerp_id1-2-1-3" text:style-name="onderwerp">
          <text:section text:name="al-groep_id1-2-1-3-1" text:style-name="handelingen_al-groep">
            <text:p text:style-name="handelingen_al">Stemming motie Eurogroep/Ecofin-Raad d.d. 11 en 12 april 2024</text:p>
            <text:p text:style-name="handelingen_al-groep_bottom"/>
          </text:section>
          <text:section text:name="al-groep_id1-2-1-3-2" text:style-name="handelingen_al-groep">
            <text:p text:style-name="handelingen_al">Aan de orde is <text:span text:style-name="nadrukvet">de stemming over een motie</text:span>, ingediend bij het <text:span text:style-name="nadrukvet">tweeminutendebat Eurogroep/Ecofin-Raad d.d. 11 en 12 april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ooiman c.s. over een grondige analyse van de inzet van macrofinanciële bijstand en een beoordeling van de langetermijnimpact en financiële risico's voor Nederland (<text:a xlink:href="kst-21501-07-2026" xlink:type="simple">21501-07</text:a>, nr. <text:a xlink:href="kst-21501-07-2026" xlink:type="simple">202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april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ooiman c.s. (<text:a xlink:href="kst-21501-07-2026" xlink:type="simple">21501-07</text:a>, nr. <text:a xlink:href="kst-21501-07-2026" xlink:type="simple">202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de PvdD, DENK, Volt, de ChristenUnie, de SGP, BBB, JA21,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2-20</meta:user-defined>
    <meta:user-defined meta:name="DC.title">Stemming motie Eurogroep/Ecofin-Raad d.d. 11 en 12 april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5</meta:user-defined>
    <meta:user-defined meta:name="DCTERMS.W3CDTF/DCTERMS.issued">2024-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2026</meta:user-defined>
    <meta:user-defined meta:name="OVERHEID.TaxonomieBeleidsagenda/OVERHEID.category">Internationaal | Europese zaken</meta:user-defined>
    <meta:user-defined meta:name="DCTERMS.W3CDTF/OVERHEIDop.datumVergadering">2024-04-09</meta:user-defined>
    <meta:user-defined meta:name="OVERHEIDop.handelingenItemNummer">20</meta:user-defined>
    <meta:user-defined meta:name="OVERHEIDop.publicationIssue">62</meta:user-defined>
    <meta:user-defined meta:name="OVERHEIDop.publicationName">Handelingen</meta:user-defined>
    <meta:user-defined meta:name="OVERHEIDop.vergaderjaar">2023-2024</meta:user-defined>
    <meta:user-defined meta:name="OVERHEIDop.versieInformatie"/>
  </office:meta>
</office:document-meta>
</file>