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Extra belasting voor extreem rijken</text:p>
        <text:section text:name="onderwerp_id1-2-1-3" text:style-name="onderwerp">
          <text:section text:name="al-groep_id1-2-1-3-1" text:style-name="handelingen_al-groep">
            <text:p text:style-name="handelingen_al">Stemmingen moties Extra belasting voor extreem rijk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rtigledendebat over <text:span text:style-name="nadrukvet">een extra belasting voor extreem rijk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ijk/Maatoug over het met prioriteit uitvoeren van de motie-Alkaya over een mondiale minimumvermogensbelasting voor miljardairs en het aansluiten bij het G20-initiatief voor effectieve belasting van de allerrijksten (<text:a xlink:href="kst-25087-330" xlink:type="simple">25087</text:a>, nr. <text:a xlink:href="kst-25087-330" xlink:type="simple">330</text:a>);</text:p>
              </text:list-item>
              <text:list-item text:style-override="id1-2-1-3-4-1-2">
                <text:number>-</text:number>
                <text:p text:style-name="handelingen_al">de motie-Dijk/Maatoug over in EU-verband een kopgroep vormen voor het invoeren van een EU-exitbelasting voor high-net-worth individuals en een nationaal voorstel voor een exitbelasting uitwerken (<text:a xlink:href="kst-25087-331" xlink:type="simple">25087</text:a>, nr. <text:a xlink:href="kst-25087-331" xlink:type="simple">331</text:a>);</text:p>
              </text:list-item>
              <text:list-item text:style-override="id1-2-1-3-4-1-3">
                <text:number>-</text:number>
                <text:p text:style-name="handelingen_al">de motie-Dijk/Maatoug over een concreet en doorgerekend voorstel voor een nationale miljonairsbelasting met de stukken van het Belastingplan 2025 naar de Kamer sturen (<text:a xlink:href="kst-25087-332" xlink:type="simple">25087</text:a>, nr. <text:a xlink:href="kst-25087-332" xlink:type="simple">332</text:a>);</text:p>
              </text:list-item>
              <text:list-item text:style-override="id1-2-1-3-4-1-4">
                <text:number>-</text:number>
                <text:p text:style-name="handelingen_al">de motie-Idsinga/Van Eijk over zich blijven inspannen voor de invoering van een wereldwijde minimumbelasting ten aanzien van hypermobile wealthy individuals (<text:a xlink:href="kst-25087-333" xlink:type="simple">25087</text:a>, nr. <text:a xlink:href="kst-25087-333" xlink:type="simple">333</text:a>);</text:p>
              </text:list-item>
              <text:list-item text:style-override="id1-2-1-3-4-1-5">
                <text:number>-</text:number>
                <text:p text:style-name="handelingen_al">de motie-Idsinga/Van Eijk over de Belastingdienst intensiever laten toetsen of een belastingplichtige die als buitenlands belastingplichtige aangifte doet daadwerkelijk buitenlands belastingplichtig is (<text:a xlink:href="kst-25087-334" xlink:type="simple">25087</text:a>, nr. <text:a xlink:href="kst-25087-334" xlink:type="simple">334</text:a>);</text:p>
              </text:list-item>
              <text:list-item text:style-override="id1-2-1-3-4-1-6">
                <text:number>-</text:number>
                <text:p text:style-name="handelingen_al">de motie-Idsinga c.s. over de lucratiefbelangregeling zo aanpassen dat managers in de private-equitysector ten aanzien van hun carried interest worden belast naar het progressieve tarief van box 1 (<text:a xlink:href="kst-25087-335" xlink:type="simple">25087</text:a>, nr. <text:a xlink:href="kst-25087-335" xlink:type="simple">335</text:a>);</text:p>
              </text:list-item>
              <text:list-item text:style-override="id1-2-1-3-4-1-7">
                <text:number>-</text:number>
                <text:p text:style-name="handelingen_al">de motie-Maatoug over voorkomen dat de verhouding tussen de belastinginkomsten die door werkende mensen worden opgebracht en de belastinginkomsten uit kapitaal schever wordt (<text:a xlink:href="kst-25087-336" xlink:type="simple">25087</text:a>, nr. <text:a xlink:href="kst-25087-336" xlink:type="simple">33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Idsinga/Van Eijk (<text:a xlink:href="kst-25087-334" xlink:type="simple">25087</text:a>, nr. <text:a xlink:href="kst-25087-334" xlink:type="simple">334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verzoekt de regering een evaluatie te doen naar de doelstellingen, de huidige regelgeving, de handhavings- en uitvoeringspraktijk rondom de vaststelling van fiscale woonplaats, waar nodig voorstellen ter verbetering te presenteren, en de Kamer daarover voor Prinsjesdag 2024 te informeren,</text:p>
              <text:p text:style-name="handelingen_al-groep_bottom"/>
            </text:section>
            <text:section text:name="al-groep_id1-2-1-5-2-5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25087-338" xlink:type="simple">338</text:a>, was nr. 334 (<text:a xlink:href="kst-25087-338" xlink:type="simple">25087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Dijk/Maatoug (<text:a xlink:href="kst-25087-330" xlink:type="simple">25087</text:a>, nr. <text:a xlink:href="kst-25087-330" xlink:type="simple">330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het CDA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Dijk/Maatoug (25087, nr. 331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9-2" text:style-name="handelingen_tekst">
            <text:section text:name="al-groep_id1-2-1-9-2-1" text:style-name="handelingen_al-groep">
              <text:p text:style-name="handelingen_al">De <text:span text:style-name="nadrukvet">voorzitter</text:span>:</text:p>
              <text:p text:style-name="handelingen_al">Ik constateer dat de leden van de fracties van de SP, GroenLinks-PvdA, de PvdD, DENK, Volt, D66, NSC, de ChristenUnie en het CDA voor deze motie hebben gestemd en de leden van de overige fracties ertegen, zodat de uitslag bij handopsteken niet kan worden vastgesteld.</text:p>
              <text:p text:style-name="handelingen_al-groep_bottom"/>
            </text:section>
            <text:section text:name="al-groep_id1-2-1-9-2-2" text:style-name="handelingen_al-groep">
              <text:p text:style-name="handelingen_al">We kunnen hem niet vaststellen. Weet je wat? We doen hem gewoon nog een keer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Dijk/Maatoug (<text:a xlink:href="kst-25087-331" xlink:type="simple">25087</text:a>, nr. <text:a xlink:href="kst-25087-331" xlink:type="simple">331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 en het CDA voor deze motie hebben gestemd en de leden van de overige fracties ertegen, zodat de uitslag bij handopsteken niet kan worden vastgesteld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2-2" text:style-name="handelingen_tekst">
            <text:section text:name="al-groep_id1-2-1-12-2-1" text:style-name="handelingen_al-groep">
              <text:p text:style-name="handelingen_al">We kunnen de uitslag niet vaststellen en daarom gaan we de stemming hoofdelijk doen. Maar de heer Dijk krijgt ineens een ingev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13">
          <text:p><text:span text:style-name="voorvoegsels">De heer</text:span> <text:span text:style-name="naam">
                  <text:span text:style-name="voornaam">Jimmy</text:span>
                  <text:span text:style-name="achternaam">Dijk</text:span>
               </text:span> (<text:span text:style-name="politiek">SP</text:span>):</text:p>
          <text:section text:name="tekst_id1-2-1-13-2" text:style-name="handelingen_tekst">
            <text:section text:name="al-groep_id1-2-1-13-2-1" text:style-name="handelingen_al-groep">
              <text:p text:style-name="handelingen_al">De heer <text:span text:style-name="nadrukvet">Dijk</text:span> (SP):</text:p>
              <text:p text:style-name="handelingen_al">Voorzitter, we houden hem nog wel even een weekje aan.</text:p>
              <text:p text:style-name="handelingen_al-groep_bottom"/>
            </text:section>
            <text:p text:style-name="handelingen_tekst_bottom"/>
          </text:section>
        </text:section>
        <text:section text:name="spreekbeurt_id1-2-1-1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4-2" text:style-name="handelingen_tekst">
            <text:section text:name="al-groep_id1-2-1-14-2-1" text:style-name="handelingen_al-groep">
              <text:p text:style-name="handelingen_al">De <text:span text:style-name="nadrukvet">voorzitter</text:span>:</text:p>
              <text:p text:style-name="handelingen_al">Op verzoek van de heer Dijk stel ik voor zijn motie (25087, nr. 331) aan te houden.</text:p>
              <text:p text:style-name="handelingen_al-groep_bottom"/>
            </text:section>
            <text:section text:name="al-groep_id1-2-1-1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Dijk/Maatoug (<text:a xlink:href="kst-25087-332" xlink:type="simple">25087</text:a>, nr. <text:a xlink:href="kst-25087-332" xlink:type="simple">332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Idsinga/Van Eijk (<text:a xlink:href="kst-25087-333" xlink:type="simple">25087</text:a>, nr. <text:a xlink:href="kst-25087-333" xlink:type="simple">333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gewijzigde motie-Idsinga/Van Eijk (<text:a xlink:href="kst-25087-338" xlink:type="simple">25087</text:a>, nr. <text:a xlink:href="kst-25087-338" xlink:type="simple">338</text:a>, was nr. 334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BBB, JA21 en de PVV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Idsinga c.s. (<text:a xlink:href="kst-25087-335" xlink:type="simple">25087</text:a>, nr. <text:a xlink:href="kst-25087-335" xlink:type="simple">335</text:a>)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motie-Maatoug (<text:a xlink:href="kst-25087-336" xlink:type="simple">25087</text:a>, nr. <text:a xlink:href="kst-25087-336" xlink:type="simple">336</text:a>)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2-19</meta:user-defined>
    <meta:user-defined meta:name="DC.title">Stemmingen moties Extra belasting voor extreem rij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5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087;330</meta:user-defined>
    <meta:user-defined meta:name="OVERHEIDop.behandeldDossier">25087;331</meta:user-defined>
    <meta:user-defined meta:name="OVERHEIDop.behandeldDossier">25087;332</meta:user-defined>
    <meta:user-defined meta:name="OVERHEIDop.behandeldDossier">25087;333</meta:user-defined>
    <meta:user-defined meta:name="OVERHEIDop.behandeldDossier">25087;334</meta:user-defined>
    <meta:user-defined meta:name="OVERHEIDop.behandeldDossier">25087;335</meta:user-defined>
    <meta:user-defined meta:name="OVERHEIDop.behandeldDossier">25087;336</meta:user-defined>
    <meta:user-defined meta:name="OVERHEIDop.behandeldDossier">25087;338</meta:user-defined>
    <meta:user-defined meta:name="OVERHEIDop.behandeldDossier">25087;331</meta:user-defined>
    <meta:user-defined meta:name="OVERHEID.TaxonomieBeleidsagenda/OVERHEID.category">Financiën | Belasting</meta:user-defined>
    <meta:user-defined meta:name="DCTERMS.W3CDTF/OVERHEIDop.datumVergadering">2024-04-09</meta:user-defined>
    <meta:user-defined meta:name="OVERHEIDop.handelingenItemNummer">19</meta:user-defined>
    <meta:user-defined meta:name="OVERHEIDop.publicationIssue">6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