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Rapport van de Onderzoeksraad voor Veiligheid over industrie en omwonenden</text:p>
        <text:section text:name="onderwerp_id1-2-1-3" text:style-name="onderwerp">
          <text:section text:name="al-groep_id1-2-1-3-1" text:style-name="handelingen_al-groep">
            <text:p text:style-name="handelingen_al">Stemmingen moties Rapport van de Onderzoeksraad voor Veiligheid over industrie en omwonend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de Onderzoeksraad voor Veiligheid over industrie en omwonen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c.s. over het in kaart brengen van de opties voor stelselwijzigingen waarbij er meer ruimte en regie komt voor de bewindspersoon (<text:a xlink:href="kst-28089-278" xlink:type="simple">28089</text:a>, nr. <text:a xlink:href="kst-28089-278" xlink:type="simple">278</text:a>);</text:p>
              </text:list-item>
              <text:list-item text:style-override="id1-2-1-3-4-1-2">
                <text:number>-</text:number>
                <text:p text:style-name="handelingen_al">de motie-Bamenga c.s. over in kaart brengen wat er nodig is om onafhankelijke emissiemeting de standaard te maken binnen ons VTH-stelsel (<text:a xlink:href="kst-28089-279" xlink:type="simple">28089</text:a>, nr. <text:a xlink:href="kst-28089-279" xlink:type="simple">279</text:a>);</text:p>
              </text:list-item>
              <text:list-item text:style-override="id1-2-1-3-4-1-3">
                <text:number>-</text:number>
                <text:p text:style-name="handelingen_al">de motie-Kostić c.s. over de aanbevelingen van de omgevingsdiensten inzake de veiligheid van stoffen zo snel mogelijk in praktijk brengen (<text:a xlink:href="kst-28089-281" xlink:type="simple">28089</text:a>, nr. <text:a xlink:href="kst-28089-281" xlink:type="simple">281</text:a>);</text:p>
              </text:list-item>
              <text:list-item text:style-override="id1-2-1-3-4-1-4">
                <text:number>-</text:number>
                <text:p text:style-name="handelingen_al">de motie-Kostić/Van Kent over zo snel mogelijk een nationaal verbod op de productie en toepassing van pfas instellen (<text:a xlink:href="kst-28089-282" xlink:type="simple">28089</text:a>, nr. <text:a xlink:href="kst-28089-282" xlink:type="simple">282</text:a>);</text:p>
              </text:list-item>
              <text:list-item text:style-override="id1-2-1-3-4-1-5">
                <text:number>-</text:number>
                <text:p text:style-name="handelingen_al">de motie-Kostić c.s. over zorgen voor transparante, onafhankelijke continue metingen bij vervuilende bedrijven en voor een fijnmaziger meetnet (<text:a xlink:href="kst-28089-283" xlink:type="simple">28089</text:a>, nr. <text:a xlink:href="kst-28089-283" xlink:type="simple">283</text:a>);</text:p>
              </text:list-item>
              <text:list-item text:style-override="id1-2-1-3-4-1-6">
                <text:number>-</text:number>
                <text:p text:style-name="handelingen_al">de motie-Grinwis c.s. over naar Australisch voorbeeld komen tot een pfas-platform met actuele en toegankelijke informatie voor bewoners, bedrijven, beleidsmakers en andere actoren (<text:a xlink:href="kst-28089-284" xlink:type="simple">28089</text:a>, nr. <text:a xlink:href="kst-28089-284" xlink:type="simple">284</text:a>);</text:p>
              </text:list-item>
              <text:list-item text:style-override="id1-2-1-3-4-1-7">
                <text:number>-</text:number>
                <text:p text:style-name="handelingen_al">de motie-Grinwis c.s. over de actieagenda Industrie en omwonenden aanvullen met een tijdlijn en streefdata voor afronding van de acties en de Kamer informeren over de voortgang (<text:a xlink:href="kst-28089-285" xlink:type="simple">28089</text:a>, nr. <text:a xlink:href="kst-28089-285" xlink:type="simple">285</text:a>);</text:p>
              </text:list-item>
              <text:list-item text:style-override="id1-2-1-3-4-1-8">
                <text:number>-</text:number>
                <text:p text:style-name="handelingen_al">de motie-Gabriëls c.s. over per direct starten met het opstellen van een gezondheidseffectrapportage in samenwerking met de Expertgroep Gezondheid IJmond (<text:a xlink:href="kst-28089-286" xlink:type="simple">28089</text:a>, nr. <text:a xlink:href="kst-28089-286" xlink:type="simple">286</text:a>);</text:p>
              </text:list-item>
              <text:list-item text:style-override="id1-2-1-3-4-1-9">
                <text:number>-</text:number>
                <text:p text:style-name="handelingen_al">de motie-Gabriëls c.s. over onderzoeken of een gezondheidseffectrapportage eenzelfde plek als een milieueffectrapportage kan krijgen in de besluitvorming over omgevingsvergunningen voor industriële bedrijven (<text:a xlink:href="kst-28089-287" xlink:type="simple">28089</text:a>, nr. <text:a xlink:href="kst-28089-287" xlink:type="simple">287</text:a>);</text:p>
              </text:list-item>
              <text:list-item text:style-override="id1-2-1-3-4-1-10">
                <text:number>-</text:number>
                <text:p text:style-name="handelingen_al">de motie-Olger van Dijk c.s. over alleen overheidssteun aan Tata Steel verlenen als er harde afdwingbare prestatieafspraken zijn gemaakt over het minimaliseren van gezondheidsschade en emissies (<text:a xlink:href="kst-28089-288" xlink:type="simple">28089</text:a>, nr. <text:a xlink:href="kst-28089-288" xlink:type="simple">288</text:a>);</text:p>
              </text:list-item>
              <text:list-item text:style-override="id1-2-1-3-4-1-11">
                <text:number>-</text:number>
                <text:p text:style-name="handelingen_al">de motie-Van Kent c.s. over rondom pfas-productielocaties een netwerk van gekwalificeerde meetapparatuur opstellen waarvan de data publiek inzichtelijk worden gemaakt (<text:a xlink:href="kst-28089-289" xlink:type="simple">28089</text:a>, nr. <text:a xlink:href="kst-28089-289" xlink:type="simple">289</text:a>);</text:p>
              </text:list-item>
              <text:list-item text:style-override="id1-2-1-3-4-1-12">
                <text:number>-</text:number>
                <text:p text:style-name="handelingen_al">de motie-Van Kent/Kostić over de uitstoot van tfa zo snel mogelijk stoppen (<text:a xlink:href="kst-28089-290" xlink:type="simple">28089</text:a>, nr. <text:a xlink:href="kst-28089-290" xlink:type="simple">290</text:a>);</text:p>
              </text:list-item>
              <text:list-item text:style-override="id1-2-1-3-4-1-13">
                <text:number>-</text:number>
                <text:p text:style-name="handelingen_al">de motie-Eerdmans over ook voor Chemours Dordrecht en de asfaltcentrale in Nijmegen een expertgroep instellen (<text:a xlink:href="kst-28089-291" xlink:type="simple">28089</text:a>, nr. <text:a xlink:href="kst-28089-291" xlink:type="simple">291</text:a>);</text:p>
              </text:list-item>
              <text:list-item text:style-override="id1-2-1-3-4-1-14">
                <text:number>-</text:number>
                <text:p text:style-name="handelingen_al">de motie-Koekkoek over middels de onderzoeksagenda inzicht geven in cumulatieve gezondheidseffecten en deze meten (<text:a xlink:href="kst-28089-292" xlink:type="simple">28089</text:a>, nr. <text:a xlink:href="kst-28089-292" xlink:type="simple">292</text:a>);</text:p>
              </text:list-item>
              <text:list-item text:style-override="id1-2-1-3-4-1-15">
                <text:number>-</text:number>
                <text:p text:style-name="handelingen_al">de motie-Koekkoek c.s. over een interdepartementaal aanspreekpunt opzetten voor de Chemoursproblematiek voor de lokale overheden met binding in de regio (<text:a xlink:href="kst-28089-293" xlink:type="simple">28089</text:a>, nr. <text:a xlink:href="kst-28089-293" xlink:type="simple">2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erdmans (<text:a xlink:href="kst-28089-291" xlink:type="simple">28089</text:a>, nr. <text:a xlink:href="kst-28089-291" xlink:type="simple">29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taatssecretaris de Expertgroep Gezondheid IJmond heeft ingesteld;</text:p>
              <text:p text:style-name="handelingen_al-groep_bottom"/>
            </text:section>
            <text:section text:name="al-groep_id1-2-1-5-2-5" text:style-name="handelingen_al-groep">
              <text:p text:style-name="handelingen_al">constaterende dat deze expertgroep van deskundigen gevraagd en ongevraagd de staatssecretaris kan adviseren over de impact van Tata Steel op de omgeving;</text:p>
              <text:p text:style-name="handelingen_al-groep_bottom"/>
            </text:section>
            <text:section text:name="al-groep_id1-2-1-5-2-6" text:style-name="handelingen_al-groep">
              <text:p text:style-name="handelingen_al">verzoekt het kabinet ook voor Chemours Dordrecht een expertgroep in te stell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089-297" xlink:type="simple">297</text:a>, was nr. 291 (<text:a xlink:href="kst-28089-297" xlink:type="simple">2808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geef graag het woord voor een stemverklaring aan het lid Kostić van de Partij voor de Dieren. Het woord is aan haar.</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 voorzitter. Het gaat over de motie op stuk nr. 288. De Partij voor de Dieren vindt het absurd dat als er al miljarden aan belastinggeld naar een bedrijf gaan, daaraan niet automatisch keiharde afdwingbare borging van de gezondheid wordt gekoppeld. Blijkbaar is daar weer een motie voor nodig en die motie steunen we graag, maar wel met de kanttekening dat wat ons betreft het besteden van miljarden belastinggeld aan Tata Steel, een bedrijf dat decennialang heeft verzaakt te investeren in een gezonde toekomst, niet vanzelfsprekend is. Zulke grootvervuilers zullen eerst zelf moeten betalen voor jarenlang achterstallig onderhoud. Het kan niet zo zijn dat we grootvervuilers pamperen en gewone burgers laten opdraaien voor de schade die de vervuilers veroorzak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bedank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amenga c.s. (<text:a xlink:href="kst-28089-278" xlink:type="simple">28089</text:a>, nr. <text:a xlink:href="kst-28089-278" xlink:type="simple">27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amenga c.s. (<text:a xlink:href="kst-28089-279" xlink:type="simple">28089</text:a>, nr. <text:a xlink:href="kst-28089-279" xlink:type="simple">27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ostić c.s. (<text:a xlink:href="kst-28089-281" xlink:type="simple">28089</text:a>, nr. <text:a xlink:href="kst-28089-281" xlink:type="simple">28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ostić/Van Kent (<text:a xlink:href="kst-28089-282" xlink:type="simple">28089</text:a>, nr. <text:a xlink:href="kst-28089-282" xlink:type="simple">28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ostić c.s. (<text:a xlink:href="kst-28089-283" xlink:type="simple">28089</text:a>, nr. <text:a xlink:href="kst-28089-283" xlink:type="simple">28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inwis c.s. (<text:a xlink:href="kst-28089-284" xlink:type="simple">28089</text:a>, nr. <text:a xlink:href="kst-28089-284" xlink:type="simple">28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inwis c.s. (<text:a xlink:href="kst-28089-285" xlink:type="simple">28089</text:a>, nr. <text:a xlink:href="kst-28089-285" xlink:type="simple">28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Gabriëls c.s. (<text:a xlink:href="kst-28089-286" xlink:type="simple">28089</text:a>, nr. <text:a xlink:href="kst-28089-286" xlink:type="simple">28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Gabriëls c.s. (<text:a xlink:href="kst-28089-287" xlink:type="simple">28089</text:a>, nr. <text:a xlink:href="kst-28089-287" xlink:type="simple">28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Olger van Dijk c.s. (<text:a xlink:href="kst-28089-288" xlink:type="simple">28089</text:a>, nr. <text:a xlink:href="kst-28089-288" xlink:type="simple">28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Kent c.s. (<text:a xlink:href="kst-28089-289" xlink:type="simple">28089</text:a>, nr. <text:a xlink:href="kst-28089-289" xlink:type="simple">28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Kent/Kostić (<text:a xlink:href="kst-28089-290" xlink:type="simple">28089</text:a>, nr. <text:a xlink:href="kst-28089-290" xlink:type="simple">29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gewijzigde motie-Eerdmans (<text:a xlink:href="kst-28089-297" xlink:type="simple">28089</text:a>, nr. <text:a xlink:href="kst-28089-297" xlink:type="simple">297</text:a>, was nr. 291).</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Koekkoek (<text:a xlink:href="kst-28089-292" xlink:type="simple">28089</text:a>, nr. <text:a xlink:href="kst-28089-292" xlink:type="simple">29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Koekkoek c.s. (<text:a xlink:href="kst-28089-293" xlink:type="simple">28089</text:a>, nr. <text:a xlink:href="kst-28089-293" xlink:type="simple">293</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VVD, de ChristenUnie, de SGP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18</meta:user-defined>
    <meta:user-defined meta:name="DC.title">Stemmingen moties Rapport van de Onderzoeksraad voor Veiligheid over industrie en omwone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78</meta:user-defined>
    <meta:user-defined meta:name="OVERHEIDop.behandeldDossier">28089;279</meta:user-defined>
    <meta:user-defined meta:name="OVERHEIDop.behandeldDossier">28089;281</meta:user-defined>
    <meta:user-defined meta:name="OVERHEIDop.behandeldDossier">28089;282</meta:user-defined>
    <meta:user-defined meta:name="OVERHEIDop.behandeldDossier">28089;283</meta:user-defined>
    <meta:user-defined meta:name="OVERHEIDop.behandeldDossier">28089;284</meta:user-defined>
    <meta:user-defined meta:name="OVERHEIDop.behandeldDossier">28089;285</meta:user-defined>
    <meta:user-defined meta:name="OVERHEIDop.behandeldDossier">28089;286</meta:user-defined>
    <meta:user-defined meta:name="OVERHEIDop.behandeldDossier">28089;287</meta:user-defined>
    <meta:user-defined meta:name="OVERHEIDop.behandeldDossier">28089;288</meta:user-defined>
    <meta:user-defined meta:name="OVERHEIDop.behandeldDossier">28089;289</meta:user-defined>
    <meta:user-defined meta:name="OVERHEIDop.behandeldDossier">28089;290</meta:user-defined>
    <meta:user-defined meta:name="OVERHEIDop.behandeldDossier">28089;291</meta:user-defined>
    <meta:user-defined meta:name="OVERHEIDop.behandeldDossier">28089;292</meta:user-defined>
    <meta:user-defined meta:name="OVERHEIDop.behandeldDossier">28089;293</meta:user-defined>
    <meta:user-defined meta:name="OVERHEIDop.behandeldDossier">28089;297</meta:user-defined>
    <meta:user-defined meta:name="OVERHEID.TaxonomieBeleidsagenda/OVERHEID.category">Ruimte en infrastructuur | Organisatie en beleid</meta:user-defined>
    <meta:user-defined meta:name="DCTERMS.W3CDTF/OVERHEIDop.datumVergadering">2024-04-09</meta:user-defined>
    <meta:user-defined meta:name="OVERHEIDop.handelingenItemNummer">18</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