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Dalende vaccinatiegraad</text:p>
        <text:section text:name="onderwerp_id1-2-1-3" text:style-name="onderwerp">
          <text:section text:name="al-groep_id1-2-1-3-1" text:style-name="handelingen_al-groep">
            <text:p text:style-name="handelingen_al">Stemmingen moties Dalende vaccinatiegraa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dalende vaccinatiegraa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c.s. over de Twijfeltelefoon zo snel als mogelijk beschikbaar maken voor het Rijksvaccinatieprogramma (<text:a xlink:href="kst-32793-732" xlink:type="simple">32793</text:a>, nr. <text:a xlink:href="kst-32793-732" xlink:type="simple">732</text:a>);</text:p>
              </text:list-item>
              <text:list-item text:style-override="id1-2-1-3-4-1-2">
                <text:number>-</text:number>
                <text:p text:style-name="handelingen_al">de motie-Paulusma c.s. over geïntensiveerde taken van gemeenten in verband met een dalende vaccinatiegraad toetsen aan artikel 2 van de Financiële-verhoudingswet (<text:a xlink:href="kst-32793-733" xlink:type="simple">32793</text:a>, nr. <text:a xlink:href="kst-32793-733" xlink:type="simple">733</text:a>);</text:p>
              </text:list-item>
              <text:list-item text:style-override="id1-2-1-3-4-1-3">
                <text:number>-</text:number>
                <text:p text:style-name="handelingen_al">de motie-Tielen c.s. over het verkennen van het gebruik van combinatievaccins in andere landen en inpassing daarvan in het huidige Rijksvaccinatieprogramma (<text:a xlink:href="kst-32793-734" xlink:type="simple">32793</text:a>, nr. <text:a xlink:href="kst-32793-734" xlink:type="simple">734</text:a>);</text:p>
              </text:list-item>
              <text:list-item text:style-override="id1-2-1-3-4-1-4">
                <text:number>-</text:number>
                <text:p text:style-name="handelingen_al">de motie-Tielen c.s. over aan het RIVM een herijking van de notitie over de kritische vaccinatiegraad vragen, met daarbij een invulling van de ontbrekende ondergrenzen (<text:a xlink:href="kst-32793-735" xlink:type="simple">32793</text:a>, nr. <text:a xlink:href="kst-32793-735" xlink:type="simple">735</text:a>);</text:p>
              </text:list-item>
              <text:list-item text:style-override="id1-2-1-3-4-1-5">
                <text:number>-</text:number>
                <text:p text:style-name="handelingen_al">de motie-Slagt-Tichelman/Dobbe over een wijkgerichte aanpak om de vaccinatiegraad omhoog te krijgen (<text:a xlink:href="kst-32793-736" xlink:type="simple">32793</text:a>, nr. <text:a xlink:href="kst-32793-736" xlink:type="simple">736</text:a>);</text:p>
              </text:list-item>
              <text:list-item text:style-override="id1-2-1-3-4-1-6">
                <text:number>-</text:number>
                <text:p text:style-name="handelingen_al">de motie-Slagt-Tichelman over alle ongevaccineerden onder de 18 jaar een herhaaloproep per brief sturen (<text:a xlink:href="kst-32793-737" xlink:type="simple">32793</text:a>, nr. <text:a xlink:href="kst-32793-737" xlink:type="simple">737</text:a>);</text:p>
              </text:list-item>
              <text:list-item text:style-override="id1-2-1-3-4-1-7">
                <text:number>-</text:number>
                <text:p text:style-name="handelingen_al">de motie-Claassen c.s. over bewerkstelligen dat kinderdagverblijven standaard hun vaccinatiegraad publiceren (<text:a xlink:href="kst-32793-738" xlink:type="simple">32793</text:a>, nr. <text:a xlink:href="kst-32793-738" xlink:type="simple">738</text:a>);</text:p>
              </text:list-item>
              <text:list-item text:style-override="id1-2-1-3-4-1-8">
                <text:number>-</text:number>
                <text:p text:style-name="handelingen_al">de motie-Daniëlle Jansen c.s. over de HPV-vaccinatie zo veel mogelijk meenemen bij de acties vaccinatiegraad Rijksvaccinatieprogramma (<text:a xlink:href="kst-32793-739" xlink:type="simple">32793</text:a>, nr. <text:a xlink:href="kst-32793-739" xlink:type="simple">739</text:a>);</text:p>
              </text:list-item>
              <text:list-item text:style-override="id1-2-1-3-4-1-9">
                <text:number>-</text:number>
                <text:p text:style-name="handelingen_al">de motie-Dobbe over in kaart brengen hoeveel extra financiering de GGD’en nodig hebben om de publieke gezondheid goed te kunnen beschermen (<text:a xlink:href="kst-32793-740" xlink:type="simple">32793</text:a>, nr. <text:a xlink:href="kst-32793-740" xlink:type="simple">740</text:a>);</text:p>
              </text:list-item>
              <text:list-item text:style-override="id1-2-1-3-4-1-10">
                <text:number>-</text:number>
                <text:p text:style-name="handelingen_al">de motie-Dobbe over een plan voor een financieringswijze van de GGD waarbij het geld uitsluitend voor de publieke gezondheid wordt gereserveerd (<text:a xlink:href="kst-32793-741" xlink:type="simple">32793</text:a>, nr. <text:a xlink:href="kst-32793-741" xlink:type="simple">741</text:a>);</text:p>
              </text:list-item>
              <text:list-item text:style-override="id1-2-1-3-4-1-11">
                <text:number>-</text:number>
                <text:p text:style-name="handelingen_al">de motie-Krul/Tielen over in kaart brengen welke opties er zijn om de toegankelijkheid van vaccinaties te verbeteren (<text:a xlink:href="kst-32793-742" xlink:type="simple">32793</text:a>, nr. <text:a xlink:href="kst-32793-742" xlink:type="simple">7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c.s. (<text:a xlink:href="kst-32793-732" xlink:type="simple">32793</text:a>, nr. <text:a xlink:href="kst-32793-732" xlink:type="simple">73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ulusma c.s. (<text:a xlink:href="kst-32793-733" xlink:type="simple">32793</text:a>, nr. <text:a xlink:href="kst-32793-733" xlink:type="simple">73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SGP en JA21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ielen c.s. (<text:a xlink:href="kst-32793-734" xlink:type="simple">32793</text:a>, nr. <text:a xlink:href="kst-32793-734" xlink:type="simple">73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ielen c.s. (<text:a xlink:href="kst-32793-735" xlink:type="simple">32793</text:a>, nr. <text:a xlink:href="kst-32793-735" xlink:type="simple">73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lagt-Tichelman/Dobbe (<text:a xlink:href="kst-32793-736" xlink:type="simple">32793</text:a>, nr. <text:a xlink:href="kst-32793-736" xlink:type="simple">73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Slagt-Tichelman (<text:a xlink:href="kst-32793-737" xlink:type="simple">32793</text:a>, nr. <text:a xlink:href="kst-32793-737" xlink:type="simple">73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laassen c.s. (<text:a xlink:href="kst-32793-738" xlink:type="simple">32793</text:a>, nr. <text:a xlink:href="kst-32793-738" xlink:type="simple">73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het CDA, JA21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aniëlle Jansen c.s. (<text:a xlink:href="kst-32793-739" xlink:type="simple">32793</text:a>, nr. <text:a xlink:href="kst-32793-739" xlink:type="simple">73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 (<text:a xlink:href="kst-32793-740" xlink:type="simple">32793</text:a>, nr. <text:a xlink:href="kst-32793-740" xlink:type="simple">74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2793-741" xlink:type="simple">32793</text:a>, nr. <text:a xlink:href="kst-32793-741" xlink:type="simple">74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rul/Tielen (<text:a xlink:href="kst-32793-742" xlink:type="simple">32793</text:a>, nr. <text:a xlink:href="kst-32793-742" xlink:type="simple">74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17</meta:user-defined>
    <meta:user-defined meta:name="DC.title">Stemmingen moties Dalende vaccinatieg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32</meta:user-defined>
    <meta:user-defined meta:name="OVERHEIDop.behandeldDossier">32793;733</meta:user-defined>
    <meta:user-defined meta:name="OVERHEIDop.behandeldDossier">32793;734</meta:user-defined>
    <meta:user-defined meta:name="OVERHEIDop.behandeldDossier">32793;735</meta:user-defined>
    <meta:user-defined meta:name="OVERHEIDop.behandeldDossier">32793;736</meta:user-defined>
    <meta:user-defined meta:name="OVERHEIDop.behandeldDossier">32793;737</meta:user-defined>
    <meta:user-defined meta:name="OVERHEIDop.behandeldDossier">32793;738</meta:user-defined>
    <meta:user-defined meta:name="OVERHEIDop.behandeldDossier">32793;739</meta:user-defined>
    <meta:user-defined meta:name="OVERHEIDop.behandeldDossier">32793;740</meta:user-defined>
    <meta:user-defined meta:name="OVERHEIDop.behandeldDossier">32793;741</meta:user-defined>
    <meta:user-defined meta:name="OVERHEIDop.behandeldDossier">32793;742</meta:user-defined>
    <meta:user-defined meta:name="OVERHEID.TaxonomieBeleidsagenda/OVERHEID.category">Zorg en gezondheid | Organisatie en beleid</meta:user-defined>
    <meta:user-defined meta:name="DCTERMS.W3CDTF/OVERHEIDop.datumVergadering">2024-04-09</meta:user-defined>
    <meta:user-defined meta:name="OVERHEIDop.handelingenItemNummer">17</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