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Verlenging, wijziging en handhaving van de maximering en verkorting van de verjaringstermijn voor huurverhogingen</text:p>
        <text:section text:name="onderwerp_id1-2-1-3" text:style-name="onderwerp">
          <text:section text:name="al-groep_id1-2-1-3-1" text:style-name="handelingen_al-groep">
            <text:p text:style-name="handelingen_al">Stemmingen moties Verlenging, wijziging en handhaving van de maximering en verkorting van de verjaringstermijn voor huurverhoging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rinwis c.s. over de bekendheid met de maximale huurprijsverhoging vergroten (<text:a xlink:href="kst-36511-15" xlink:type="simple">36511</text:a>, nr. <text:a xlink:href="kst-36511-15" xlink:type="simple">15</text:a>);</text:p>
              </text:list-item>
              <text:list-item text:style-override="id1-2-1-3-4-1-2">
                <text:number>-</text:number>
                <text:p text:style-name="handelingen_al">de motie-Beckerman over nieuwe mogelijkheden uitwerken voor kleinere collectieve procedures bij de Huurcommissie (<text:a xlink:href="kst-36511-16" xlink:type="simple">36511</text:a>, nr. <text:a xlink:href="kst-36511-16" xlink:type="simple">16</text:a>);</text:p>
              </text:list-item>
              <text:list-item text:style-override="id1-2-1-3-4-1-3">
                <text:number>-</text:number>
                <text:p text:style-name="handelingen_al">de motie-Beckerman over de huurprijzen van woningen in alle sectoren dit jaar bevriezen (<text:a xlink:href="kst-36511-17" xlink:type="simple">36511</text:a>, nr. <text:a xlink:href="kst-36511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rinwis c.s. (<text:a xlink:href="kst-36511-15" xlink:type="simple">36511</text:a>, nr. <text:a xlink:href="kst-36511-15" xlink:type="simple">1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 (<text:a xlink:href="kst-36511-16" xlink:type="simple">36511</text:a>, nr. <text:a xlink:href="kst-36511-16" xlink:type="simple">1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 (<text:a xlink:href="kst-36511-17" xlink:type="simple">36511</text:a>, nr. <text:a xlink:href="kst-36511-17" xlink:type="simple">1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15</meta:user-defined>
    <meta:user-defined meta:name="DC.title">Stemmingen moties Verlenging, wijziging en handhaving van de maximering en verkorting van de verjaringstermijn voor huurverhog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11;15</meta:user-defined>
    <meta:user-defined meta:name="OVERHEIDop.behandeldDossier">36511;16</meta:user-defined>
    <meta:user-defined meta:name="OVERHEIDop.behandeldDossier">36511;17</meta:user-defined>
    <meta:user-defined meta:name="OVERHEID.TaxonomieBeleidsagenda/OVERHEID.category">Bestuur | Organisatie en beleid</meta:user-defined>
    <meta:user-defined meta:name="OVERHEID.TaxonomieBeleidsagenda/OVERHEID.category">Huisvesting | Huren en verhuren</meta:user-defined>
    <meta:user-defined meta:name="DCTERMS.W3CDTF/OVERHEIDop.datumVergadering">2024-04-09</meta:user-defined>
    <meta:user-defined meta:name="OVERHEIDop.handelingenItemNummer">15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