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temming motie Wet NLQF</text:p>
        <text:section text:name="onderwerp_id1-2-1-3" text:style-name="onderwerp">
          <text:section text:name="al-groep_id1-2-1-3-1" text:style-name="handelingen_al-groep">
            <text:p text:style-name="handelingen_al">Stemming motie Wet NLQF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motie</text:span>, ingediend bij de behandeling van het wetsvoorstel <text:span text:style-name="nadrukvet">Vaststelling van regels voor het Nederlands kwalificatieraamwerk voor een leven lang leren (Wet NLQF)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Paternotte over onderzoek naar de effectiviteit van het handhavings- en sanctieregime met betrekking tot het gebruik van de naam "hogeschool" en "universiteit" (<text:a xlink:href="kst-36341-8" xlink:type="simple">36341</text:a>, nr. <text:a xlink:href="kst-36341-8" xlink:type="simple">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3 april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Paternotte (<text:a xlink:href="kst-36341-8" xlink:type="simple">36341</text:a>, nr. <text:a xlink:href="kst-36341-8" xlink:type="simple">8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, BBB, JA21 en de PVV voor deze motie hebben gestemd en de leden van de fractie van FVD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62-13</meta:user-defined>
    <meta:user-defined meta:name="DC.title">Stemming motie Wet NLQF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7-15</meta:user-defined>
    <meta:user-defined meta:name="DCTERMS.W3CDTF/DCTERMS.issued">2024-04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341;8</meta:user-defined>
    <meta:user-defined meta:name="OVERHEID.TaxonomieBeleidsagenda/OVERHEID.category">Onderwijs en wetenschap | Organisatie en beleid</meta:user-defined>
    <meta:user-defined meta:name="DCTERMS.W3CDTF/OVERHEIDop.datumVergadering">2024-04-09</meta:user-defined>
    <meta:user-defined meta:name="OVERHEIDop.handelingenItemNummer">13</meta:user-defined>
    <meta:user-defined meta:name="OVERHEIDop.publicationIssue">62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