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Wet NLQF</text:p>
        <text:section text:name="onderwerp_id1-2-1-3" text:style-name="onderwerp">
          <text:section text:name="al-groep_id1-2-1-3-1" text:style-name="handelingen_al-groep">
            <text:p text:style-name="handelingen_al">Stemmingen Wet NLQF</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regels voor het Nederlands kwalificatieraamwerk voor een leven lang leren (Wet NLQF) (</text:span><text:a xlink:href="dossier/36341" xlink:type="simple"><text:span text:style-name="nadrukvet">3634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mevrouw Van Zanten van de fractie van BBB, voor een stemverklaring.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laudia</text:span>
                  <text:span text:style-name="achternaam">Zanten van</text:span>
               </text:span> (<text:span text:style-name="politiek">BBB</text:span>):</text:p>
          <text:section text:name="tekst_id1-2-1-6-2" text:style-name="handelingen_tekst">
            <text:section text:name="al-groep_id1-2-1-6-2-1" text:style-name="handelingen_al-groep">
              <text:p text:style-name="handelingen_al">Mevrouw <text:span text:style-name="nadrukvet">Van Zanten</text:span> (BBB):</text:p>
              <text:p text:style-name="handelingen_al">Dank, voorzitter. Namens de BBB-fractie wil ik de volgende stemverklaring afleggen over het amendement op stuk nr. 7 van de leden Soepboer en Tseggai. Dit amendement heeft, naar onze mening, zeer verstrekkende en onwenselijke gevolgen voor het non-formele onderwijs, zoals volksuniversiteiten en vakgerichte brancheopleidingen. Veel burgers zijn afhankelijk van deze vormen van onderwijs. De BBB-fractie zal daarom tegen dit amendement stemmen. Mocht het amendement worden aangenomen, dan zullen we om die reden ook tegen het wetsvoorstel stemmen.</text:p>
              <text:p text:style-name="handelingen_al-groep_bottom"/>
            </text:section>
            <text:section text:name="al-groep_id1-2-1-6-2-2" text:style-name="handelingen_al-groep">
              <text:p text:style-name="handelingen_al">Da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Soepboer/Tseggai (stuk nr. 7,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D66, NSC en JA21 voor dit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amendement de overige op stuk nr. 7 voorkomende amendementen als verworpen kunnen worden beschouwd.</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an geef ik graag het woord aan de heer Soepboer, voor een stemverklar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ant Jelle</text:span>
                  <text:span text:style-name="achternaam">Soepboer</text:span>
               </text:span> (<text:span text:style-name="politiek">NSC</text:span>):</text:p>
          <text:section text:name="tekst_id1-2-1-11-2" text:style-name="handelingen_tekst">
            <text:section text:name="al-groep_id1-2-1-11-2-1" text:style-name="handelingen_al-groep">
              <text:p text:style-name="handelingen_al">De heer <text:span text:style-name="nadrukvet">Soepboer</text:span> (NSC):</text:p>
              <text:p text:style-name="handelingen_al">Dank u wel, voorzitter. Zoals u weet, is NSC altijd voorstander van goed onderwijs, van borging van kwaliteit en van zowel formeel als non-formeel onderwijs. Volgens ons zal deze wet ervoor zorgen dat er veel onduidelijkheid komt en er ook voor zorgen dat de woorden "kwalificatie" en "kwaliteit" voortdurend door elkaar worden gehaald. Daarom hebben wij dit amendement ook ingediend. Nu dat amendement het niet gehaald heeft, zijn wij genoodzaakt om tegen de wet te stemmen. Daarmee blijft de fractie van NSC pal achter goed onderwijs en duidelijkheid st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el goed.</text:p>
              <text:p text:style-name="handelingen_al-groep_bottom"/>
            </text:section>
            <text:section text:name="al-groep_id1-2-1-12-2-2" text:style-name="handelingen_al-groep">
              <text:p text:style-name="handelingen_al">Dan geef ik graag het woord aan mevrouw Tseggai van de fractie GroenLinks-Partij van de Arbeid. Het woord is aan mevrouw Tseggai. Stilte graa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kal</text:span>
                  <text:span text:style-name="achternaam">Tsegga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Tseggai</text:span> (GroenLinks-PvdA):</text:p>
              <text:p text:style-name="handelingen_al">Dank u wel, voorzitter. In tegenstelling tot de fractie van NSC hebben wij besloten om wél voor het wetsvoorstel te stemmen, ondanks het feit dat het amendement niet is aangenomen. Wij zijn, net als de heer Soepboer, nog steeds zeer bezorgd over de inschaling van non-formeel onderwijs in de NLQF. Maar wij stellen het bestaan van non-formeel onderwijs niet ter discussie. Wij zijn vooral groot voorstander van diplomamobiliteit en willen het kind dus niet met het badwater weggooien.</text:p>
              <text:p text:style-name="handelingen_al-groep_bottom"/>
            </text:section>
            <text:section text:name="al-groep_id1-2-1-13-2-2"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de VVD, de ChristenUnie, het CDA,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12</meta:user-defined>
    <meta:user-defined meta:name="DC.title">Stemmingen Wet NLQ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1</meta:user-defined>
    <meta:user-defined meta:name="OVERHEIDop.behandeldDossier">36341;7</meta:user-defined>
    <meta:user-defined meta:name="OVERHEID.TaxonomieBeleidsagenda/OVERHEID.category">Onderwijs en wetenschap | Organisatie en beleid</meta:user-defined>
    <meta:user-defined meta:name="DCTERMS.W3CDTF/OVERHEIDop.datumVergadering">2024-04-09</meta:user-defined>
    <meta:user-defined meta:name="OVERHEIDop.handelingenItemNummer">12</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