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  <text:list-style style:name="id1-2-1-3-4-1-8">
      <text:list-level-style-bullet text:bullet-char="-" text:level="1">
        <style:list-level-properties text:min-label-width="10mm"/>
      </text:list-level-style-bullet>
    </text:list-style>
    <text:list-style style:name="id1-2-1-3-4-1-9">
      <text:list-level-style-bullet text:bullet-char="-" text:level="1">
        <style:list-level-properties text:min-label-width="10mm"/>
      </text:list-level-style-bullet>
    </text:list-style>
    <text:list-style style:name="id1-2-1-3-4-1-10">
      <text:list-level-style-bullet text:bullet-char="-" text:level="1">
        <style:list-level-properties text:min-label-width="10mm"/>
      </text:list-level-style-bullet>
    </text:list-style>
    <text:list-style style:name="id1-2-1-3-4-1-11">
      <text:list-level-style-bullet text:bullet-char="-" text:level="1">
        <style:list-level-properties text:min-label-width="10mm"/>
      </text:list-level-style-bullet>
    </text:list-style>
    <text:list-style style:name="id1-2-1-3-4-1-1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en moties Implementatie VN-verdrag Handicap</text:p>
        <text:section text:name="onderwerp_id1-2-1-3" text:style-name="onderwerp">
          <text:section text:name="al-groep_id1-2-1-3-1" text:style-name="handelingen_al-groep">
            <text:p text:style-name="handelingen_al">Stemmingen moties Implementatie VN-verdrag Handicap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bat over <text:span text:style-name="nadrukvet">de implementatie van het VN-verdrag Handicap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Westerveld c.s. over onderzoeken of de stapeling van eigen bijdragen kan worden teruggebracht door mensen met een beperking maximaal uit één wet een eigen bijdrage te laten betalen (<text:a xlink:href="kst-24170-312" xlink:type="simple">24170</text:a>, nr. <text:a xlink:href="kst-24170-312" xlink:type="simple">312</text:a>);</text:p>
              </text:list-item>
              <text:list-item text:style-override="id1-2-1-3-4-1-2">
                <text:number>-</text:number>
                <text:p text:style-name="handelingen_al">de motie-Westerveld over het inkomen of vermogen van partners van mensen met een beperking niet laten meetellen bij het bepalen van de hoogte van een uitkering uit de Participatiewet (<text:a xlink:href="kst-24170-313" xlink:type="simple">24170</text:a>, nr. <text:a xlink:href="kst-24170-313" xlink:type="simple">313</text:a>);</text:p>
              </text:list-item>
              <text:list-item text:style-override="id1-2-1-3-4-1-3">
                <text:number>-</text:number>
                <text:p text:style-name="handelingen_al">de motie-Westerveld/Krul over regelen dat in alle zorgwetten langdurige indicaties worden afgegeven voor mensen met een levenslange beperking en cliënten inspraak geven op de herindicatietermijn (<text:a xlink:href="kst-24170-314" xlink:type="simple">24170</text:a>, nr. <text:a xlink:href="kst-24170-314" xlink:type="simple">314</text:a>);</text:p>
              </text:list-item>
              <text:list-item text:style-override="id1-2-1-3-4-1-4">
                <text:number>-</text:number>
                <text:p text:style-name="handelingen_al">de motie-Agema over de kilometerregistratie en het persoonlijke kilometerbudget van Valys afschaffen en in de komende brief het tijdpad van afschaffing uiteenzetten (<text:a xlink:href="kst-24170-315" xlink:type="simple">24170</text:a>, nr. <text:a xlink:href="kst-24170-315" xlink:type="simple">315</text:a>);</text:p>
              </text:list-item>
              <text:list-item text:style-override="id1-2-1-3-4-1-5">
                <text:number>-</text:number>
                <text:p text:style-name="handelingen_al">de motie-Agema over kinderen en jongeren betrekken bij de Nationale strategie voor de implementatie van het VN-verdrag (<text:a xlink:href="kst-24170-316" xlink:type="simple">24170</text:a>, nr. <text:a xlink:href="kst-24170-316" xlink:type="simple">316</text:a>);</text:p>
              </text:list-item>
              <text:list-item text:style-override="id1-2-1-3-4-1-6">
                <text:number>-</text:number>
                <text:p text:style-name="handelingen_al">de motie-De Kort c.s. over een onderzoek naar de mate van ondertekening en naleving van het Convenant meeverhuizen van individuele mobiliteitshulpmiddelen en roerende woonvoorzieningen bij een verhuizing (<text:a xlink:href="kst-24170-317" xlink:type="simple">24170</text:a>, nr. <text:a xlink:href="kst-24170-317" xlink:type="simple">317</text:a>);</text:p>
              </text:list-item>
              <text:list-item text:style-override="id1-2-1-3-4-1-7">
                <text:number>-</text:number>
                <text:p text:style-name="handelingen_al">de motie-Joseph/Westerveld over de algemene medische keuring voor mensen met autisme, ADD en ADHD afschaffen voor het afleggen van een rijexamen (<text:a xlink:href="kst-24170-318" xlink:type="simple">24170</text:a>, nr. <text:a xlink:href="kst-24170-318" xlink:type="simple">318</text:a>);</text:p>
              </text:list-item>
              <text:list-item text:style-override="id1-2-1-3-4-1-8">
                <text:number>-</text:number>
                <text:p text:style-name="handelingen_al">de motie-Dobbe/Westerveld over de mogelijke effecten van de geplande bezuiniging op gemeenten voor mensen die afhankelijk zijn van gemeentelijke voorzieningen, zoals mensen met een beperking (<text:a xlink:href="kst-24170-319" xlink:type="simple">24170</text:a>, nr. <text:a xlink:href="kst-24170-319" xlink:type="simple">319</text:a>);</text:p>
              </text:list-item>
              <text:list-item text:style-override="id1-2-1-3-4-1-9">
                <text:number>-</text:number>
                <text:p text:style-name="handelingen_al">de motie-Krul over bij de evaluatie expliciet de overheveling van het VN-verdrag Handicap naar een ander ministerie meenemen (<text:a xlink:href="kst-24170-320" xlink:type="simple">24170</text:a>, nr. <text:a xlink:href="kst-24170-320" xlink:type="simple">320</text:a>);</text:p>
              </text:list-item>
              <text:list-item text:style-override="id1-2-1-3-4-1-10">
                <text:number>-</text:number>
                <text:p text:style-name="handelingen_al">de motie-El Abassi over een handreiking voor gemeenten met kaders voor hun lokale inclusieagenda, evenals informatie over de controle en de sancties bij het uitblijven daarvan (<text:a xlink:href="kst-24170-322" xlink:type="simple">24170</text:a>, nr. <text:a xlink:href="kst-24170-322" xlink:type="simple">322</text:a>);</text:p>
              </text:list-item>
              <text:list-item text:style-override="id1-2-1-3-4-1-11">
                <text:number>-</text:number>
                <text:p text:style-name="handelingen_al">de motie-El Abassi over in samenwerking met ervaringsdeskundigen concreet inhoud geven aan de begrippen "toegankelijkheid" en "inclusie" (<text:a xlink:href="kst-24170-323" xlink:type="simple">24170</text:a>, nr. <text:a xlink:href="kst-24170-323" xlink:type="simple">323</text:a>);</text:p>
              </text:list-item>
              <text:list-item text:style-override="id1-2-1-3-4-1-12">
                <text:number>-</text:number>
                <text:p text:style-name="handelingen_al">de motie-El Abassi over een op kleinere gemeenten gericht uitvoeringsplan ontwikkelen voor het opstellen en uitvoeren van een lokale inclusieagenda (<text:a xlink:href="kst-24170-324" xlink:type="simple">24170</text:a>, nr. <text:a xlink:href="kst-24170-324" xlink:type="simple">32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april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esterveld c.s. (<text:a xlink:href="kst-24170-312" xlink:type="simple">24170</text:a>, nr. <text:a xlink:href="kst-24170-312" xlink:type="simple">312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Westerveld (<text:a xlink:href="kst-24170-313" xlink:type="simple">24170</text:a>, nr. <text:a xlink:href="kst-24170-313" xlink:type="simple">313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 en DENK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Westerveld/Krul (<text:a xlink:href="kst-24170-314" xlink:type="simple">24170</text:a>, nr. <text:a xlink:href="kst-24170-314" xlink:type="simple">314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Agema (<text:a xlink:href="kst-24170-315" xlink:type="simple">24170</text:a>, nr. <text:a xlink:href="kst-24170-315" xlink:type="simple">315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de ChristenUnie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Agema (<text:a xlink:href="kst-24170-316" xlink:type="simple">24170</text:a>, nr. <text:a xlink:href="kst-24170-316" xlink:type="simple">316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De Kort c.s. (<text:a xlink:href="kst-24170-317" xlink:type="simple">24170</text:a>, nr. <text:a xlink:href="kst-24170-317" xlink:type="simple">317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Joseph/Westerveld (<text:a xlink:href="kst-24170-318" xlink:type="simple">24170</text:a>, nr. <text:a xlink:href="kst-24170-318" xlink:type="simple">318</text:a>)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motie-Dobbe/Westerveld (<text:a xlink:href="kst-24170-319" xlink:type="simple">24170</text:a>, nr. <text:a xlink:href="kst-24170-319" xlink:type="simple">319</text:a>).</text:p>
            <text:p text:style-name="handelingen_al-groep_bottom"/>
          </text:section>
          <text:p text:style-name="handelingen_tekst_bottom"/>
        </text:section>
        <text:section text:name="tekst_id1-2-1-20" text:style-name="handelingen_tekst">
          <text:section text:name="al-groep_id1-2-1-2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e SGP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21" text:style-name="handelingen_tekst">
          <text:section text:name="al-groep_id1-2-1-21-1" text:style-name="handelingen_al-groep">
            <text:p text:style-name="handelingen_al">In stemming komt de motie-Krul (<text:a xlink:href="kst-24170-320" xlink:type="simple">24170</text:a>, nr. <text:a xlink:href="kst-24170-320" xlink:type="simple">320</text:a>).</text:p>
            <text:p text:style-name="handelingen_al-groep_bottom"/>
          </text:section>
          <text:p text:style-name="handelingen_tekst_bottom"/>
        </text:section>
        <text:section text:name="tekst_id1-2-1-22" text:style-name="handelingen_tekst">
          <text:section text:name="al-groep_id1-2-1-22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DENK, Volt, D66, NSC, de VVD, de ChristenUnie, de SGP, het CDA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23" text:style-name="handelingen_tekst">
          <text:section text:name="al-groep_id1-2-1-23-1" text:style-name="handelingen_al-groep">
            <text:p text:style-name="handelingen_al">In stemming komt de motie-El Abassi (<text:a xlink:href="kst-24170-322" xlink:type="simple">24170</text:a>, nr. <text:a xlink:href="kst-24170-322" xlink:type="simple">322</text:a>).</text:p>
            <text:p text:style-name="handelingen_al-groep_bottom"/>
          </text:section>
          <text:p text:style-name="handelingen_tekst_bottom"/>
        </text:section>
        <text:section text:name="tekst_id1-2-1-24" text:style-name="handelingen_tekst">
          <text:section text:name="al-groep_id1-2-1-2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25" text:style-name="handelingen_tekst">
          <text:section text:name="al-groep_id1-2-1-25-1" text:style-name="handelingen_al-groep">
            <text:p text:style-name="handelingen_al">In stemming komt de motie-El Abassi (<text:a xlink:href="kst-24170-323" xlink:type="simple">24170</text:a>, nr. <text:a xlink:href="kst-24170-323" xlink:type="simple">323</text:a>).</text:p>
            <text:p text:style-name="handelingen_al-groep_bottom"/>
          </text:section>
          <text:p text:style-name="handelingen_tekst_bottom"/>
        </text:section>
        <text:section text:name="tekst_id1-2-1-26" text:style-name="handelingen_tekst">
          <text:section text:name="al-groep_id1-2-1-2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27" text:style-name="handelingen_tekst">
          <text:section text:name="al-groep_id1-2-1-27-1" text:style-name="handelingen_al-groep">
            <text:p text:style-name="handelingen_al">In stemming komt de motie-El Abassi (<text:a xlink:href="kst-24170-324" xlink:type="simple">24170</text:a>, nr. <text:a xlink:href="kst-24170-324" xlink:type="simple">324</text:a>).</text:p>
            <text:p text:style-name="handelingen_al-groep_bottom"/>
          </text:section>
          <text:p text:style-name="handelingen_tekst_bottom"/>
        </text:section>
        <text:section text:name="tekst_id1-2-1-28" text:style-name="handelingen_tekst">
          <text:section text:name="al-groep_id1-2-1-2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spreekbeurt_id1-2-1-29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29-2" text:style-name="handelingen_tekst">
            <text:section text:name="al-groep_id1-2-1-29-2-1" text:style-name="handelingen_al-groep">
              <text:p text:style-name="handelingen_al">Mevrouw Joseph.</text:p>
              <text:p text:style-name="handelingen_al-groep_bottom"/>
            </text:section>
            <text:p text:style-name="handelingen_tekst_bottom"/>
          </text:section>
        </text:section>
        <text:section text:name="spreekbeurt_id1-2-1-30">
          <text:p><text:span text:style-name="voorvoegsels">Mevrouw</text:span> <text:span text:style-name="naam">
                  <text:span text:style-name="voornaam">Agnes</text:span>
                  <text:span text:style-name="achternaam">Joseph</text:span>
               </text:span> (<text:span text:style-name="politiek">NSC</text:span>):</text:p>
          <text:section text:name="tekst_id1-2-1-30-2" text:style-name="handelingen_tekst">
            <text:section text:name="al-groep_id1-2-1-30-2-1" text:style-name="handelingen_al-groep">
              <text:p text:style-name="handelingen_al">Mevrouw <text:span text:style-name="nadrukvet">Joseph</text:span> (NSC):</text:p>
              <text:p text:style-name="handelingen_al">Ik wil graag mededelen dat wij geacht worden om vóór de motie op stuk nr. 312 te hebben gestemd.</text:p>
              <text:p text:style-name="handelingen_al-groep_bottom"/>
            </text:section>
            <text:p text:style-name="handelingen_tekst_bottom"/>
          </text:section>
        </text:section>
        <text:section text:name="spreekbeurt_id1-2-1-31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31-2" text:style-name="handelingen_tekst">
            <text:section text:name="al-groep_id1-2-1-31-2-1" text:style-name="handelingen_al-groep">
              <text:p text:style-name="handelingen_al">De <text:span text:style-name="nadrukvet">voorzitter</text:span>:</text:p>
              <text:p text:style-name="handelingen_al">Dan is dat bij dezen genoteerd.</text:p>
              <text:p text:style-name="handelingen_al-groep_bottom"/>
            </text:section>
            <text:p text:style-name="handelingen_tekst_bottom"/>
          </text:section>
        </text:section>
        <text:section text:name="spreekbeurt_id1-2-1-32">
          <text:p><text:span text:style-name="voorvoegsels">Mevrouw</text:span> <text:span text:style-name="naam">
                  <text:span text:style-name="voornaam">Agnes</text:span>
                  <text:span text:style-name="achternaam">Joseph</text:span>
               </text:span> (<text:span text:style-name="politiek">NSC</text:span>):</text:p>
          <text:section text:name="tekst_id1-2-1-32-2" text:style-name="handelingen_tekst">
            <text:section text:name="al-groep_id1-2-1-32-2-1" text:style-name="handelingen_al-groep">
              <text:p text:style-name="handelingen_al">Mevrouw <text:span text:style-name="nadrukvet">Joseph</text:span> (NSC):</text:p>
              <text:p text:style-name="handelingen_al">De motie op stuk nr. 318 is door de minister ontraden. Wij ontvangen daar graag binnen drie weken een brief over.</text:p>
              <text:p text:style-name="handelingen_al-groep_bottom"/>
            </text:section>
            <text:p text:style-name="handelingen_tekst_bottom"/>
          </text:section>
        </text:section>
        <text:section text:name="spreekbeurt_id1-2-1-33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33-2" text:style-name="handelingen_tekst">
            <text:section text:name="al-groep_id1-2-1-33-2-1" text:style-name="handelingen_al-groep">
              <text:p text:style-name="handelingen_al">De <text:span text:style-name="nadrukvet">voorzitter</text:span>:</text:p>
              <text:p text:style-name="handelingen_al">Ik zal het stenogram van dit deel van de vergadering doorgeleiden naar het kabine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2-11</meta:user-defined>
    <meta:user-defined meta:name="DC.title">Stemmingen moties Implementatie VN-verdrag Handica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7-15</meta:user-defined>
    <meta:user-defined meta:name="DCTERMS.W3CDTF/DCTERMS.issued">2024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170;312</meta:user-defined>
    <meta:user-defined meta:name="OVERHEIDop.behandeldDossier">24170;313</meta:user-defined>
    <meta:user-defined meta:name="OVERHEIDop.behandeldDossier">24170;314</meta:user-defined>
    <meta:user-defined meta:name="OVERHEIDop.behandeldDossier">24170;315</meta:user-defined>
    <meta:user-defined meta:name="OVERHEIDop.behandeldDossier">24170;316</meta:user-defined>
    <meta:user-defined meta:name="OVERHEIDop.behandeldDossier">24170;317</meta:user-defined>
    <meta:user-defined meta:name="OVERHEIDop.behandeldDossier">24170;318</meta:user-defined>
    <meta:user-defined meta:name="OVERHEIDop.behandeldDossier">24170;319</meta:user-defined>
    <meta:user-defined meta:name="OVERHEIDop.behandeldDossier">24170;320</meta:user-defined>
    <meta:user-defined meta:name="OVERHEIDop.behandeldDossier">24170;322</meta:user-defined>
    <meta:user-defined meta:name="OVERHEIDop.behandeldDossier">24170;323</meta:user-defined>
    <meta:user-defined meta:name="OVERHEIDop.behandeldDossier">24170;324</meta:user-defined>
    <meta:user-defined meta:name="OVERHEID.TaxonomieBeleidsagenda/OVERHEID.category">Internationaal | Organisatie en beleid</meta:user-defined>
    <meta:user-defined meta:name="OVERHEID.TaxonomieBeleidsagenda/OVERHEID.category">Zorg en gezondheid | Organisatie en beleid</meta:user-defined>
    <meta:user-defined meta:name="DCTERMS.W3CDTF/OVERHEIDop.datumVergadering">2024-04-09</meta:user-defined>
    <meta:user-defined meta:name="OVERHEIDop.handelingenItemNummer">11</meta:user-defined>
    <meta:user-defined meta:name="OVERHEIDop.publicationIssue">6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