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Het bericht dat volgens de Tsjechische geheime dienst Rusland cash betaalde aan Nederlandse en Europese politici</text:p>
        <text:section text:name="onderwerp_id1-2-1-3" text:style-name="onderwerp">
          <text:section text:name="al-groep_id1-2-1-3-1" text:style-name="handelingen_al-groep">
            <text:p text:style-name="handelingen_al">Stemmingen moties Het bericht dat volgens de Tsjechische geheime dienst Rusland cash betaalde aan Nederlandse en Europese politici</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volgens de Tsjechische geheime dienst Rusland cash betaalde aan Nederlandse en Europese politic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 c.s. over onderzoeken hoe de Kamer de interne regelgeving en het toezicht op Kamerleden en Kamerfracties kan versterken (<text:a xlink:href="kst-30821-209" xlink:type="simple">30821</text:a>, nr. <text:a xlink:href="kst-30821-209" xlink:type="simple">209</text:a>);</text:p>
              </text:list-item>
              <text:list-item text:style-override="id1-2-1-3-4-1-2">
                <text:number>-</text:number>
                <text:p text:style-name="handelingen_al">de motie-Timmermans c.s. over onderzoeken hoe aanvullende maatregelen genomen kunnen worden om het toezicht op buitenlandse financiële beïnvloeding te versterken (<text:a xlink:href="kst-30821-210" xlink:type="simple">30821</text:a>, nr. <text:a xlink:href="kst-30821-210" xlink:type="simple">210</text:a>);</text:p>
              </text:list-item>
              <text:list-item text:style-override="id1-2-1-3-4-1-3">
                <text:number>-</text:number>
                <text:p text:style-name="handelingen_al">de motie-Koekkoek c.s. over de aanbevelingen van de commissie-Fokkens omzetten in een wetsvoorstel teneinde de regeling inzake ambtsmisdrijven werkbaar te maken (<text:a xlink:href="kst-30821-211" xlink:type="simple">30821</text:a>, nr. <text:a xlink:href="kst-30821-211" xlink:type="simple">211</text:a>);</text:p>
              </text:list-item>
              <text:list-item text:style-override="id1-2-1-3-4-1-4">
                <text:number>-</text:number>
                <text:p text:style-name="handelingen_al">de motie-Hermans/Bontenbal over zo spoedig mogelijk toelichten wat noodzakelijk is om dreigingen van statelijke actoren tegen onze nationale veiligheid op een adequate manier tegen te gaan (<text:a xlink:href="kst-30821-212" xlink:type="simple">30821</text:a>, nr. <text:a xlink:href="kst-30821-212" xlink:type="simple">212</text:a>);</text:p>
              </text:list-item>
              <text:list-item text:style-override="id1-2-1-3-4-1-5">
                <text:number>-</text:number>
                <text:p text:style-name="handelingen_al">de motie-Omtzigt/Wilders over zorgen over de aanstaande verkiezingen per brief overbrengen aan de voorzitter van het Europees Parlement en haar vragen passende actie te nemen (<text:a xlink:href="kst-30821-213" xlink:type="simple">30821</text:a>, nr. <text:a xlink:href="kst-30821-213" xlink:type="simple">213</text:a>);</text:p>
              </text:list-item>
              <text:list-item text:style-override="id1-2-1-3-4-1-6">
                <text:number>-</text:number>
                <text:p text:style-name="handelingen_al">de motie-Omtzigt c.s. over binnen twee maanden een hoofdlijnenbrief sturen met de wijzigingen die doorgevoerd gaan worden in de wet op de ambtsmisdrijven en de Grondwet (<text:a xlink:href="kst-30821-214" xlink:type="simple">30821</text:a>, nr. <text:a xlink:href="kst-30821-214" xlink:type="simple">214</text:a>);</text:p>
              </text:list-item>
              <text:list-item text:style-override="id1-2-1-3-4-1-7">
                <text:number>-</text:number>
                <text:p text:style-name="handelingen_al">de motie-Paternotte/Omtzigt over het maximale doen om partijen vóór het indienen van de kandidatenlijsten voor de verkiezingen voor het Europees Parlement te informeren indien er sprake is van beschuldigingen van Russisch smeergeld (<text:a xlink:href="kst-30821-215" xlink:type="simple">30821</text:a>, nr. <text:a xlink:href="kst-30821-215" xlink:type="simple">2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mmermans c.s. (<text:a xlink:href="kst-30821-209" xlink:type="simple">30821</text:a>, nr. <text:a xlink:href="kst-30821-209" xlink:type="simple">20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Meneer Stoff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Voorzitter. Wij meenden genoemd te worden als voorstemmers bij de stemming over de motie bij het vorige punt op de stemmingslijst — het debat over de Natuurherstelverordening en de impactanalyse, die oorspronkelijk hoofdelijk zou zijn. We hebben de hand niet opgestoken, dus mochten we genoemd zijn, dan zouden we graag aangemerkt hebben dat dat niet het geval wa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is bij dezen gebeur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mmermans c.s. (<text:a xlink:href="kst-30821-210" xlink:type="simple">30821</text:a>, nr. <text:a xlink:href="kst-30821-210" xlink:type="simple">21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ekkoek c.s. (<text:a xlink:href="kst-30821-211" xlink:type="simple">30821</text:a>, nr. <text:a xlink:href="kst-30821-211" xlink:type="simple">21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ermans/Bontenbal (<text:a xlink:href="kst-30821-212" xlink:type="simple">30821</text:a>, nr. <text:a xlink:href="kst-30821-212" xlink:type="simple">2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Omtzigt/Wilders (<text:a xlink:href="kst-30821-213" xlink:type="simple">30821</text:a>, nr. <text:a xlink:href="kst-30821-213" xlink:type="simple">21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mtzigt c.s. (<text:a xlink:href="kst-30821-214" xlink:type="simple">30821</text:a>, nr. <text:a xlink:href="kst-30821-214" xlink:type="simple">21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aternotte/Omtzigt (<text:a xlink:href="kst-30821-215" xlink:type="simple">30821</text:a>, nr. <text:a xlink:href="kst-30821-215" xlink:type="simple">21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10</meta:user-defined>
    <meta:user-defined meta:name="DC.title">Stemmingen moties Het bericht dat volgens de Tsjechische geheime dienst Rusland cash betaalde aan Nederlandse en Europese politic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09</meta:user-defined>
    <meta:user-defined meta:name="OVERHEIDop.behandeldDossier">30821;210</meta:user-defined>
    <meta:user-defined meta:name="OVERHEIDop.behandeldDossier">30821;211</meta:user-defined>
    <meta:user-defined meta:name="OVERHEIDop.behandeldDossier">30821;212</meta:user-defined>
    <meta:user-defined meta:name="OVERHEIDop.behandeldDossier">30821;213</meta:user-defined>
    <meta:user-defined meta:name="OVERHEIDop.behandeldDossier">30821;214</meta:user-defined>
    <meta:user-defined meta:name="OVERHEIDop.behandeldDossier">30821;215</meta:user-defined>
    <meta:user-defined meta:name="OVERHEID.TaxonomieBeleidsagenda/OVERHEID.category">Bestuur | Organisatie en beleid</meta:user-defined>
    <meta:user-defined meta:name="DCTERMS.W3CDTF/OVERHEIDop.datumVergadering">2024-04-09</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