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2e vergadering</text:p>
        <text:p text:style-name="vergaderdatum">Dinsdag 9 april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jkowski, Ram, Rooderkerk, De Roon, Six Dijkstra, Slagt-Tichelman, Smitskam, Sneller, Soepboer, Stoffer, Stultiens, Teunissen, Thijssen, Tielen, Timmermans, Tseggai, Tuinman, Valize, Vedder, Van der Velde, Veldkamp, Veltman, Vermeer, Vijlbrief, Vlottes, Vondeling, De Vree, Aukje de Vries,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mevrouw De Vries, staatssecretaris Toeslagen en Douane, de heer Harbers, minister van Infrastructuur en Waterstaat, mevrouw Heijnen, staatssecretaris van Infrastructuur en Waterstaat, de heer De Jonge, minister van Binnenlandse Zaken en Koninkrijksrelaties, de heer Van Ooijen, staatssecretaris van Volksgezondheid, Welzijn en Sport, en de heer Van Weyenberg, minister van Financië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9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9</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