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3-1-7">
      <text:list-level-style-bullet text:bullet-char="-" text:level="1">
        <style:list-level-properties text:min-label-width="10mm"/>
      </text:list-level-style-bullet>
    </text:list-style>
    <text:list-style style:name="id1-2-1-4-2-3-1-8">
      <text:list-level-style-bullet text:bullet-char="-" text:level="1">
        <style:list-level-properties text:min-label-width="10mm"/>
      </text:list-level-style-bullet>
    </text:list-style>
    <text:list-style style:name="id1-2-1-4-2-3-1-9">
      <text:list-level-style-bullet text:bullet-char="-" text:level="1">
        <style:list-level-properties text:min-label-width="10mm"/>
      </text:list-level-style-bullet>
    </text:list-style>
    <text:list-style style:name="id1-2-1-4-2-3-1-10">
      <text:list-level-style-bullet text:bullet-char="-" text:level="1">
        <style:list-level-properties text:min-label-width="10mm"/>
      </text:list-level-style-bullet>
    </text:list-style>
    <text:list-style style:name="id1-2-1-4-2-3-1-11">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b een heel grote regeling van werkzaamheden om voor te lezen. Ontspan u nog even, zou ik zeggen! Neem nog een kleine versnapering.</text:p>
              <text:p text:style-name="handelingen_al-groep_bottom"/>
            </text:section>
            <text:section text:name="al-groep_id1-2-1-4-2-2" text:style-name="handelingen_al-groep">
              <text:p text:style-name="handelingen_al">Ik stel voor de volgende tweeminutendebatten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Personen- en familierecht (CD d.d. 03/04), met als eerste spreker het lid Van Vroonhoven van Nieuw Sociaal Contract;</text:p>
                </text:list-item>
                <text:list-item text:style-override="id1-2-1-4-2-3-1-2">
                  <text:number>-</text:number>
                  <text:p text:style-name="handelingen_al">Circulair bouwen (CD d.d. 03/04), met als eerste spreker het lid Gabriëls van GroenLinks-PvdA;</text:p>
                </text:list-item>
                <text:list-item text:style-override="id1-2-1-4-2-3-1-3">
                  <text:number>-</text:number>
                  <text:p text:style-name="handelingen_al">Gasmarkt en leveringszekerheid (CD d.d. 03/04), met als eerste spreker het lid Eerdmans van JA21;</text:p>
                </text:list-item>
                <text:list-item text:style-override="id1-2-1-4-2-3-1-4">
                  <text:number>-</text:number>
                  <text:p text:style-name="handelingen_al">EU-voorstellen inzake het pakket ter verdediging van de democratie (CD d.d. 03/04), met als eerste spreker het lid Palmen van Nieuw Sociaal Contract;</text:p>
                </text:list-item>
                <text:list-item text:style-override="id1-2-1-4-2-3-1-5">
                  <text:number>-</text:number>
                  <text:p text:style-name="handelingen_al">Emancipatie (CD d.d. 03/04), met als eerste spreker het lid Rooderkerk van D66;</text:p>
                </text:list-item>
                <text:list-item text:style-override="id1-2-1-4-2-3-1-6">
                  <text:number>-</text:number>
                  <text:p text:style-name="handelingen_al">Inburgering en integratie (CD d.d. 27/03 en 03/04), met als eerste spreker het lid Bamenga van D66;</text:p>
                </text:list-item>
                <text:list-item text:style-override="id1-2-1-4-2-3-1-7">
                  <text:number>-</text:number>
                  <text:p text:style-name="handelingen_al">Acute zorg (CD d.d. 03/04), met als eerste spreker het lid Dijk van de SP;</text:p>
                </text:list-item>
                <text:list-item text:style-override="id1-2-1-4-2-3-1-8">
                  <text:number>-</text:number>
                  <text:p text:style-name="handelingen_al">Periodieke voortgang onderwijshuisvesting najaar 2023 (36410-VIII, nr. 119), met als eerste spreker het lid Pijpelink van GroenLinks-PvdA;</text:p>
                </text:list-item>
                <text:list-item text:style-override="id1-2-1-4-2-3-1-9">
                  <text:number>-</text:number>
                  <text:p text:style-name="handelingen_al">Voorhang subsidieregeling Ontwikkelkracht 2024-2025 (36410-VIII, nr. 120), met als eerste spreker het lid Soepboer van Nieuw Sociaal Contract;</text:p>
                </text:list-item>
                <text:list-item text:style-override="id1-2-1-4-2-3-1-10">
                  <text:number>-</text:number>
                  <text:p text:style-name="handelingen_al">Internationale fiscaliteit (CD d.d. 04/04), met als eerste spreker het lid Van Eijk van de VVD;</text:p>
                </text:list-item>
                <text:list-item text:style-override="id1-2-1-4-2-3-1-11">
                  <text:number>-</text:number>
                  <text:p text:style-name="handelingen_al">Pensioenonderwerpen (CD d.d. 04/04), met als eerste spreker het lid Joseph van Nieuw Sociaal Contract.</text:p>
                </text:list-item>
              </text:list>
              <text:p text:style-name="handelingen_al-groep_bottom"/>
            </text:section>
            <text:section text:name="al-groep_id1-2-1-4-2-4" text:style-name="handelingen_al-groep">
              <text:p text:style-name="handelingen_al">Ik stel voor dinsdag 9 april aanstaande ook te stemmen over:</text:p>
              <text:p text:style-name="handelingen_al-groep_bottom"/>
            </text:section>
            <text:section text:name="al-groep_id1-2-1-4-2-5" text:style-name="handelingen_al-groep">
              <text:list text:style-name="id1-2-1-4-2-5-1">
                <text:list-item text:style-override="id1-2-1-4-2-5-1-1">
                  <text:number>-</text:number>
                  <text:p text:style-name="handelingen_al">de aangehouden motie-Eerdmans (21501-20, nr. 2062);</text:p>
                </text:list-item>
                <text:list-item text:style-override="id1-2-1-4-2-5-1-2">
                  <text:number>-</text:number>
                  <text:p text:style-name="handelingen_al">de aangehouden motie-Bruyning/Westerveld (31839, nr. 998);</text:p>
                </text:list-item>
                <text:list-item text:style-override="id1-2-1-4-2-5-1-3">
                  <text:number>-</text:number>
                  <text:p text:style-name="handelingen_al">de aangehouden motie-Grinwis c.s. (21501-08, nr. 943);</text:p>
                </text:list-item>
                <text:list-item text:style-override="id1-2-1-4-2-5-1-4">
                  <text:number>-</text:number>
                  <text:p text:style-name="handelingen_al">de brief van de vaste commissie voor Europese Zaken (36514, nr. 3).</text:p>
                </text:list-item>
              </text:list>
              <text:p text:style-name="handelingen_al-groep_bottom"/>
            </text:section>
            <text:section text:name="al-groep_id1-2-1-4-2-6" text:style-name="handelingen_al-groep">
              <text:p text:style-name="handelingen_al">Ik deel aan de Kamer mee dat de commissie voor het onderzoek van de Geloofsbrieven het lid Ellian tot haar voorzitter heeft gekozen en het lid Mutluer tot ondervoorzitter.</text:p>
              <text:p text:style-name="handelingen_al-groep_bottom"/>
            </text:section>
            <text:section text:name="al-groep_id1-2-1-4-2-7" text:style-name="handelingen_al-groep">
              <text:p text:style-name="handelingen_al">Aangezien voor de volgende stukken de termijnen zijn verstreken, stel ik voor deze voor kennisgeving aan te nemen: 29628-1214; 26643-1137; 31765-842; 31293-717; 30079-120; 31209-250.</text:p>
              <text:p text:style-name="handelingen_al-groep_bottom"/>
            </text:section>
            <text:section text:name="al-groep_id1-2-1-4-2-8" text:style-name="handelingen_al-groep">
              <text:p text:style-name="handelingen_al">Ook stel ik voor de volgende stukken van de stand van werkzaamheden af te voeren: 36410-XIV-93; 36508-2; 31409-439; 36418-135; 29984-1185; 29984-1183; 21501-20-2043; 21501-08-935; 31305-451; 29984-1184; 34244-10; 31305-449; 36410-A-49; 21501-02-2862; 28165-419; 31066-1347; 21501-02-2860; 31839-995; 31839-996; 33977-47; 36410-VIII-118; 36410-IV-40; 36410-VII-86; 36410-IV-42; 36410-IV-37; 36410-IV-35; 36410-IV-34; 36410-IV-32; 29653-62; 17050-608; 26448-747; 26448-746; 29362-352; 26448-744; 29362-350; 26643-1124; 26448-745; 26448-743; 26448-739; 36410-XV-62; 26448-737; 26448-742; 29362-347; 26448-740; 26643-1090; 24515-731; 30982-69; 26448-734; 17050-606; 26448-736; 26448-735; 26448-733; 22112-3804; 26448-731; 36410-XV-11; 26448-727; 26448-724; 26448-728; 17050-605; 22718-50; 22718-52; 31575-14; 34518-14; 31265-124; 27859-179; 33836-88; 31265-121; 33836-85; 33836-84; 33836-83; 2023Z06522; 21501-07-2012; 21501-07-2003; 21501-07-2023; 29023-487; 29023-494; 36410-88; 29023-453; 36410-80; 30196-818; 29023-449; 36200-183; 29023-441; 29023-442; 24170-309; 31289-540; 29240-128; 30420-379; 30420-380; 30420-378; 30420-382; 30420-388; 21501-31-735; 30420-389; 30420-391; 30420-393; 30420-386; 34843-109; 32761-295; 30950-362; 32824-411; 36045-179; 32824-408; 32824-409; 29544-1226; 32824-407; 32824-388; 29544-1213; 32824-387; 32824-384; 29247-437; 29247-436; 29247-435; 29247-433; 29247-432; 29247-430; 29282-535; 33836-90; 36522-1; 34843-108; 31209-246; 31209-244; 32852-286; 32852-265; 32852-294; 22112-3898; 22112-3897; 22112-3896; 2023Z2003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is vandaag de sterfdag van Rudy Kousbroek, die stierf in 2010. Kousbroek was natuurlijk een fameus essayist, schrijver, dichter, afkomstig uit ons mooie Nederlands-Indië. Hij was ook nog even lijstduwer van de Partij voor de Dieren, dus er was ook een politieke link. Hij schreef een prachtig gedicht over de strenge winter van 1996. Het heet Bevroren woorden.</text:p>
              <text:p text:style-name="handelingen_al-groep_bottom"/>
            </text:section>
            <text:section text:name="al-groep_id1-2-1-6-2-2" text:style-name="handelingen_al-groep">
              <text:p text:style-name="handelingen_al">In de strenge winter van '96</text:p>
              <text:p text:style-name="handelingen_al">Was het zo koud</text:p>
              <text:p text:style-name="handelingen_al">Zelfs de woorden bevroren</text:p>
              <text:p text:style-name="handelingen_al">Zodra zij werden uitgesproken.</text:p>
              <text:p text:style-name="handelingen_al-groep_bottom"/>
            </text:section>
            <text:section text:name="al-groep_id1-2-1-6-2-3" text:style-name="handelingen_al-groep">
              <text:p text:style-name="handelingen_al">Ze lagen bij handenvol op straat</text:p>
              <text:p text:style-name="handelingen_al">Als gekleurde kralen,</text:p>
              <text:p text:style-name="handelingen_al">Sommige rood, sommige goud,</text:p>
              <text:p text:style-name="handelingen_al">De meeste grauw als zand.</text:p>
              <text:p text:style-name="handelingen_al-groep_bottom"/>
            </text:section>
            <text:section text:name="al-groep_id1-2-1-6-2-4" text:style-name="handelingen_al-groep">
              <text:p text:style-name="handelingen_al">En toen het begon te dooien</text:p>
              <text:p text:style-name="handelingen_al">Was het een onvoorstelbaar kabaal,</text:p>
              <text:p text:style-name="handelingen_al">Hulpgeroep, gelach, ruzies, gefluister.</text:p>
              <text:p text:style-name="handelingen_al-groep_bottom"/>
            </text:section>
            <text:section text:name="al-groep_id1-2-1-6-2-5" text:style-name="handelingen_al-groep">
              <text:p text:style-name="handelingen_al">Jouw naam zat er ook nog ergens tussen,</text:p>
              <text:p text:style-name="handelingen_al">Tezamen met de woorden: ik hou van je!</text:p>
              <text:p text:style-name="handelingen_al">Dat was in de strenge winter van '96.</text:p>
              <text:p text:style-name="handelingen_al-groep_bottom"/>
            </text:section>
            <text:section text:name="al-groep_id1-2-1-6-2-6" text:style-name="handelingen_al-groep">
              <text:p text:style-name="handelingen_al">Aldus Rudy Kousbroe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7-12</meta:user-defined>
    <meta:user-defined meta:name="DCTERMS.W3CDTF/DCTERMS.issued">2024-04-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04</meta:user-defined>
    <meta:user-defined meta:name="OVERHEIDop.handelingenItemNummer">5</meta:user-defined>
    <meta:user-defined meta:name="OVERHEIDop.publicationIssue">61</meta:user-defined>
    <meta:user-defined meta:name="OVERHEIDop.publicationName">Handelingen</meta:user-defined>
    <meta:user-defined meta:name="OVERHEIDop.vergaderjaar">2023-2024</meta:user-defined>
    <meta:user-defined meta:name="OVERHEIDop.versieInformatie"/>
  </office:meta>
</office:document-meta>
</file>