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Uitvoering van verordening (EU) 2022/2065 van het Europees Parlement en de Raad van 19 oktober 2022 betreffende een eengemaakte markt voor digitale diensten en tot wijziging van Richtlijn 2000/31/EG (Uitvoeringswet digitaledienstenverordening) - 36531</text:p>
          <text:p text:style-name="handelingen_al">minister van Economische Zaken en Klimaat, M.A.M. Adriaansens - 03 april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Verslag van de Raad Algemene Zaken van 19 maart 2024 - 21501-02-2865</text:p>
          <text:p text:style-name="handelingen_al">minister van Buitenlandse Zaken, H.G.J. Bruins Slot - 02 april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Antwoorden op vragen commissie over de geannoteerde agenda Landbouw- en Visserijraad 26 maart 2024 en informele Visserijraad 24 en 25 maart 2024 (Kamerstuk 21501-32-1625) (tweede deel) - 21501-32-1633</text:p>
          <text:p text:style-name="handelingen_al">minister van Landbouw, Natuur en Voedselkwaliteit, P. Adema - 02 april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Geannoteerde agenda informele Telecomraad 11 en 12 april 2024 - 21501-33-1062</text:p>
          <text:p text:style-name="handelingen_al">minister van Economische Zaken en Klimaat, M.A.M. Adriaansens - 02 april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onder andere de geannoteerde agenda informele bijeenkomst van EU-transportministers van 3-4 april 2024 te Brussel (Kamerstuk 21501-33-1059) - 21501-33-1063</text:p>
          <text:p text:style-name="handelingen_al">minister van Infrastructuur en Waterstaat, M.G.J. Harbers - 02 april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anvulling op de geannoteerde agenda eurogroep en Ecofin-Raad 11-12 april 2024 met betrekking tot macro-financiële bijstand (MFB) aan Egypte - 22112-3922</text:p>
          <text:p text:style-name="handelingen_al">minister van Financiën, S.P.R.A. van Weyenberg - 02 april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Zbo-evaluatie Commissariaat voor de Media - 25268-222</text:p>
          <text:p text:style-name="handelingen_al">staatssecretaris van Onderwijs, Cultuur en Wetenschap, F.Q. Gräper-van Koolwijk - 02 april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Scenario's om de financiering van onderzoek naar dementie te vergroten - 25424-683</text:p>
          <text:p text:style-name="handelingen_al">minister van Volksgezondheid, Welzijn en Sport, C. Helder - 02 april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Milieuproblematiek Tata Steel - 28089-275</text:p>
          <text:p text:style-name="handelingen_al">staatssecretaris van Infrastructuur en Waterstaat, V.L.W.A. Heijnen - 03 april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Reactie op brief van Greenpeace Nederland en een aantal andere organisaties over Tata Steel Nederland - 28089-276</text:p>
          <text:p text:style-name="handelingen_al">staatssecretaris van Infrastructuur en Waterstaat, V.L.W.A. Heijnen - 03 april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Zorgbonus Zvw-pgb - 29282-572</text:p>
          <text:p text:style-name="handelingen_al">minister van Volksgezondheid, Welzijn en Sport, C. Helder - 02 april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Onderzoek naar de relatie tussen luchtkwaliteit en COVID-19 - 30175-461</text:p>
          <text:p text:style-name="handelingen_al">staatssecretaris van Infrastructuur en Waterstaat, V.L.W.A. Heijnen - 03 april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Schriftelijke toelichting opvolging moties meerjarige strategie sportverenigingen en openbare zwembaden in publieke handen houden - 30234-389</text:p>
          <text:p text:style-name="handelingen_al">minister van Volksgezondheid, Welzijn en Sport, C. Helder - 02 april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Jonge landbouwers in het GLB-NSP en de evaluatie Vermogensversterkend Krediet (VVK) - 30252-166</text:p>
          <text:p text:style-name="handelingen_al">minister van Landbouw, Natuur en Voedselkwaliteit, P. Adema - 03 april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Wijzigingen van het Internationaal Verdrag voor de beveiliging van mensenlevens op zee, 1974, zoals gewijzigd; Londen, 10 november 2022 - 30952-452</text:p>
          <text:p text:style-name="handelingen_al">minister van Buitenlandse Zaken, H.G.J. Bruins Slot - 02 april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Uitstel toezending toezegging, gedaan tijdens het commissiedebat Belastingdienst op 15 februari 2024, over systemen uit het buitenland - 31066-1353</text:p>
          <text:p text:style-name="handelingen_al">staatssecretaris van Financiën, M.L.A. van Rij - 02 april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Beantwoording vragen commissie over de selectie in het hbo en wo (Kamerstuk 31288-1103) - 31288-1113</text:p>
          <text:p text:style-name="handelingen_al">minister van Onderwijs, Cultuur en Wetenschap, R.H. Dijkgraaf - 02 april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Staatsexamen voortgezet onderwijs en normering centrale examens 2024 - 31289-585</text:p>
          <text:p text:style-name="handelingen_al">minister voor Primair en Voortgezet Onderwijs, M.L.J. Paul - 02 april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Stand van zaken moties en toezeggingen met betrekking tot cultuur en media - 32820-520</text:p>
          <text:p text:style-name="handelingen_al">staatssecretaris van Onderwijs, Cultuur en Wetenschap, F.Q. Gräper-van Koolwijk - 02 april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Reactie op verzoek commissie over nakoming aanbevelingen inzake doelmatigheidstaak NPO - 32827-298</text:p>
          <text:p text:style-name="handelingen_al">staatssecretaris van Onderwijs, Cultuur en Wetenschap, F.Q. Gräper-van Koolwijk - 02 april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Beantwoording vragen commissie over het rapport van de evaluatie van de Comptabiliteitswet 2016 (Kamerstuk 33670-16) - 33670-17</text:p>
          <text:p text:style-name="handelingen_al">minister van Financiën, S.P.R.A. van Weyenberg - 02 april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Voortgangsrapportage Modernisering grondbeleid - 34682-189</text:p>
          <text:p text:style-name="handelingen_al">minister van Binnenlandse Zaken en Koninkrijksrelaties, H.M. de Jonge - 03 april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Aanstelling Kwartiermaker Economische Agenda Groningen - 35561-59</text:p>
          <text:p text:style-name="handelingen_al">staatssecretaris van Economische Zaken en Klimaat, J.A. Vijlbrief - 03 april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Vierde voortgangsrapportage GrIT 2023-2 - 35728-14</text:p>
          <text:p text:style-name="handelingen_al">staatssecretaris van Defensie, C.A. van der Maat - 02 april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Toelichting op het wetsvoorstel Uitvoeringswet Digitaledienstenverordening (Kamerstuk 36531) - 36531-5</text:p>
          <text:p text:style-name="handelingen_al">minister van Economische Zaken en Klimaat, M.A.M. Adriaansens - 03 april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De Voorzitter stelt voor, te stellen in handen van de vaste commissie voor Digitale Zaken:</text:p>
          <text:p text:style-name="handelingen_al-groep_bottom"/>
        </text:section>
        <text:section text:name="al-groep_id1-2-1-32" text:style-name="handelingen_al-groep">
          <text:p text:style-name="handelingen_al">Uitvoering van verordening (EU) 2022/2065 van het Europees Parlement en de Raad van 19 oktober 2022 betreffende een eengemaakte markt voor digitale diensten en tot wijziging van Richtlijn 2000/31/EG (Uitvoeringswet digitaledienstenverordening) (36531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1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7-12</meta:user-defined>
    <meta:user-defined meta:name="DCTERMS.W3CDTF/DCTERMS.issued">2024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4</meta:user-defined>
    <meta:user-defined meta:name="OVERHEIDop.handelingenItemNummer">10</meta:user-defined>
    <meta:user-defined meta:name="OVERHEIDop.publicationIssue">6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