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Donderdag 4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swijk, Boutkan, Brekelmans, Bromet, Bruyning, Van Campen, Chakor, Claassen, Crijns, Dassen, Deen, Tony van Dijck, Dijk, Diederik van Dijk, Emiel van Dijk, Inge van Dijk, Olger van Dijk, Dobbe, Eerdmans, Van Eijk, El Abassi, Ellian, Ergin, Erkens, Esser, Faber-van de Klashorst, Flach, Gabriëls, Graus, Grinwis, Peter de Groot, Van Haasen, Heinen, Hermans, Hertzberger, Heutink, Van Hijum, Hirsch, Van der Hoeff, Holman, De Hoop, Van Houwelingen, Idsinga, Daniëlle Jans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jkowski, Ram, Rooderkerk, Six Dijkstra, Slagt-Tichelman, Smitskam, Sneller, Soepboer, Stultiens, Teunissen, Thijssen, Tielen, Timmermans, Tseggai, Tuinman, Uitermark, Valize, Vedder, Van der Velde, Veldkamp, Veltman, Vermeer, Vlottes, Vondeling, De Vree, Van Vroonhoven, Welzijn, Van der Werf, Westerveld, Wilders, Yeşilgöz-Zegerius, Van Zanten en Zeedijk,</text:p>
            <text:p text:style-name="handelingen_al-groep_bottom"/>
          </text:section>
          <text:section text:name="al-groep_id1-2-2-2-4" text:style-name="handelingen_al-groep">
            <text:p text:style-name="handelingen_al">en mevrouw Heijnen, staatssecretaris van Infrastructuur en Waterstaat, de heer Van Ooijen, staatssecretaris van Volksgezondheid, Welzijn en Sport, de heer Van Rij, staatssecretaris Fiscaliteit en Belastingdienst, en de heer Van Weyenberg,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4 april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4</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