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de volgende tweeminutendebatt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Femicide (CD d.d. 27/09), met als eerste spreker het lid Mutluer van de Partij van de Arbeid;</text:p>
                </text:list-item>
                <text:list-item text:style-override="id1-2-1-4-2-3-1-2">
                  <text:number>-</text:number>
                  <text:p text:style-name="handelingen_al">Arbeidsmarktbeleid in de zorg (CD d.d. 27/09), met als eerste spreker het lid Agema van de PVV;</text:p>
                </text:list-item>
                <text:list-item text:style-override="id1-2-1-4-2-3-1-3">
                  <text:number>-</text:number>
                  <text:p text:style-name="handelingen_al">Klimaat en energie (CD d.d. 27/09), met als eerste spreker het lid Kröger van GroenLinks;</text:p>
                </text:list-item>
                <text:list-item text:style-override="id1-2-1-4-2-3-1-4">
                  <text:number>-</text:number>
                  <text:p text:style-name="handelingen_al">Landbouw- en Visserijraad 18 september 2023 (21501-31, nrs. 1575 en 1577), met als eerste spreker het lid Wassenberg van de Partij voor de Dieren;</text:p>
                </text:list-item>
                <text:list-item text:style-override="id1-2-1-4-2-3-1-5">
                  <text:number>-</text:number>
                  <text:p text:style-name="handelingen_al">Staat van de Volkshuisvesting (CD d.d. 27/09), met als eerste spreker het lid Van Haga van de Groep Van Haga;</text:p>
                </text:list-item>
                <text:list-item text:style-override="id1-2-1-4-2-3-1-6">
                  <text:number>-</text:number>
                  <text:p text:style-name="handelingen_al">Inburgering en integratie (CD d.d. 27/09), met als eerste spreker het lid Van Baarle van DENK.</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Belastingregeling Nederland Curaçao in verband met de implementatie van de uitkomsten van het Base Erosion and Profit Shifting project van de Organisatie voor Economische Samenwerking en Ontwikkeling alsmede enige overige wijzigingen (36351);</text:p>
                </text:list-item>
                <text:list-item text:style-override="id1-2-1-4-2-5-1-2">
                  <text:number>-</text:number>
                  <text:p text:style-name="handelingen_al">het Voorstel van wet van de leden Koerhuis, Van der Plas, Grinwis en Westerveld tot wijziging van Boek 7 van het Burgerlijk Wetboek en de Woningwet in verband met het bieden van huurbescherming aan weeskinderen (Wet huurbescherming weeskinderen) (35999).</text:p>
                </text:list-item>
              </text:list>
              <text:p text:style-name="handelingen_al-groep_bottom"/>
            </text:section>
            <text:section text:name="al-groep_id1-2-1-4-2-6" text:style-name="handelingen_al-groep">
              <text:p text:style-name="handelingen_al">Ik deel aan de Kamer mee dat voor het dertigledendebat over het rapport van de Commissie sociaal minimum de termijn voor toekenning is verlengd.</text:p>
              <text:p text:style-name="handelingen_al-groep_bottom"/>
            </text:section>
            <text:section text:name="al-groep_id1-2-1-4-2-7" text:style-name="handelingen_al-groep">
              <text:p text:style-name="handelingen_al">Op verzoek van de aanvrager stel ik voor het debat over het rapport over grensoverschrijdend gedrag in de danssector van de agenda af te voeren.</text:p>
              <text:p text:style-name="handelingen_al-groep_bottom"/>
            </text:section>
            <text:section text:name="al-groep_id1-2-1-4-2-8" text:style-name="handelingen_al-groep">
              <text:p text:style-name="handelingen_al">Ik stel voor dinsdag 3 oktober aanstaande ook te stemmen over een brief van de vaste Kamercommissie voor Europese Zaken (36397, nr. 2).</text:p>
              <text:p text:style-name="handelingen_al-groep_bottom"/>
            </text:section>
            <text:section text:name="al-groep_id1-2-1-4-2-9" text:style-name="handelingen_al-groep">
              <text:p text:style-name="handelingen_al">Ik stel voor toe te voegen aan de agenda van de Kamer het debat over de Europese top van 26 en 27 oktober aanstaande, en daarbij de volgende spreektijden te hanteren:</text:p>
              <text:p text:style-name="handelingen_al-groep_bottom"/>
            </text:section>
            <text:section text:name="al-groep_id1-2-1-4-2-10" text:style-name="handelingen_al-groep">
              <text:list text:style-name="id1-2-1-4-2-10-1">
                <text:list-item text:style-override="id1-2-1-4-2-10-1-1">
                  <text:number>-</text:number>
                  <text:p text:style-name="handelingen_al">8 minuten: VVD en D66;</text:p>
                </text:list-item>
                <text:list-item text:style-override="id1-2-1-4-2-10-1-2">
                  <text:number>-</text:number>
                  <text:p text:style-name="handelingen_al">7 minuten: PVV en CDA;</text:p>
                </text:list-item>
                <text:list-item text:style-override="id1-2-1-4-2-10-1-3">
                  <text:number>-</text:number>
                  <text:p text:style-name="handelingen_al">6 minuten: SP, PvdA en GroenLinks;</text:p>
                </text:list-item>
                <text:list-item text:style-override="id1-2-1-4-2-10-1-4">
                  <text:number>-</text:number>
                  <text:p text:style-name="handelingen_al">5 minuten: Partij voor de Dieren, Forum voor Democratie, ChristenUnie, BoerBurgerBeweging, SGP, DENK, Volt, JA21, Fractie Den Haan en BIJ1;</text:p>
                </text:list-item>
                <text:list-item text:style-override="id1-2-1-4-2-10-1-5">
                  <text:number>-</text:number>
                  <text:p text:style-name="handelingen_al">2,5 minuut: Groep Van Haga, Lid Omtzigt, Lid Gündoğan en Lid Ephraim.</text:p>
                </text:list-item>
              </text:list>
              <text:p text:style-name="handelingen_al-groep_bottom"/>
            </text:section>
            <text:section text:name="al-groep_id1-2-1-4-2-11" text:style-name="handelingen_al-groep">
              <text:p text:style-name="handelingen_al">Op verzoek van een aantal leden stel ik voor de volgende door hen ingediende motie opnieuw aan te houden: 31793, nr. 244.</text:p>
              <text:p text:style-name="handelingen_al-groep_bottom"/>
            </text:section>
            <text:section text:name="al-groep_id1-2-1-4-2-12" text:style-name="handelingen_al-groep">
              <text:p text:style-name="handelingen_al">Ik deel mee dat de volgende plenair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bat over oversterfte;</text:p>
                </text:list-item>
                <text:list-item text:style-override="id1-2-1-4-2-13-1-2">
                  <text:number>-</text:number>
                  <text:p text:style-name="handelingen_al">het dertigledendebat over bezuinigingen in de ouderenzorg;</text:p>
                </text:list-item>
                <text:list-item text:style-override="id1-2-1-4-2-13-1-3">
                  <text:number>-</text:number>
                  <text:p text:style-name="handelingen_al">het dertigledendebat over de voorgestelde bezuiniging van 200 miljoen euro op het eigen risico in de zorg;</text:p>
                </text:list-item>
                <text:list-item text:style-override="id1-2-1-4-2-13-1-4">
                  <text:number>-</text:number>
                  <text:p text:style-name="handelingen_al">het dertigledendebat over de sluiting van papierfabriek De Hoop in Eerbeek.</text:p>
                </text:list-item>
              </text:list>
              <text:p text:style-name="handelingen_al-groep_bottom"/>
            </text:section>
            <text:section text:name="al-groep_id1-2-1-4-2-14" text:style-name="handelingen_al-groep">
              <text:p text:style-name="handelingen_al">Ik deel mee dat de volgende aangehouden moties zijn komen te vervallen: 32813-1245; 32813-1262; 21501-20-1956.</text:p>
              <text:p text:style-name="handelingen_al-groep_bottom"/>
            </text:section>
            <text:section text:name="al-groep_id1-2-1-4-2-15" text:style-name="handelingen_al-groep">
              <text:p text:style-name="handelingen_al">Ik stel voor de volgende stukken van de stand van werkzaamheden af te voeren: 32735-369; 32735-364; 36180-73; 26643-928; 22112-3529; 35868-17; 26643-943; 26643-921; 26643-917; 26643-916; 26643-914; 35261-24; 35868-16; 26643-915; 26643-927; 22112-3482; 32761-246; 26643-905; 26643-1022; 26643-902; 26643-904; 26643-901; 35510-122; 22112-3692; 22112-3694; 22112-3695; 26643-1043; 36200-XV-98; 24515-721; 21109-262; 22112-3742; 36200-V-92; 29984-1125; 29984-1123; 29984-1103; 29984-1099; 29984-1096; 26643-1066; 28345-267; 32824-391; 35341-19; 32824-390; 2023Z13621; 32824-389; 35475-17; 36200-XV-96; 35475-16; 36045-149; 36045-155; 29515-486; 29247-427; 29247-397; 31765-760; 25295-2121; 33628-98; 34104-377; 29282-534; 25295-2011; 29282-533; 29282-522; 29282-521; 29282-520; 29282-510; 29282-493; 31239-368; 29826-174; 31239-374; 32813-1193; 30196-810; 31793-240; 31793-239; 36200-XIII-126; 31239-376; 31239-375; 34682-161; 31239-377; 32813-1236; 29023-430; 33561-57; 32813-1267; 29023-443; 32813-1281; 31793-251; 32813-1285; 27926-377; 30196-815; 31239-379; 32813-1287; 36202-158; 21501-32-1564; 28638-222; 29538-352; 29538-351; 32011-105; 32647-102; 21501-31-720; 27926-374; 27926-375; 32847-1044; 36130-46; 36281-28; 32847-1070; 36200-VII-173; 27926-376; 29453-563; 29453-564; 32847-1073; 35488-19; 29453-565; 32847-1079; 32847-1074; 33104-31; 32847-1096; 21501-07-196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deze administratie hebben we achter de ru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8</meta:user-defined>
    <meta:user-defined meta:name="OVERHEIDop.handelingenItemNummer">9</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