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onderdag 28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gema, Akerboom, Alkaya, Amhaouch, Van Baarle, Baudet, Becker, Beckerman, Beertema, Van den Berg, Bevers, Bijenhof, Bikker, Bisschop, Bontenbal, Martin Bosma, Boswijk, Bouchallikh, Boucke, Boulakjar, Brekelmans, Van den Brink, Bushoff, Van Campen, Ceder, Dekker-Abdulaziz, Tony van Dijck, Dijk, Inge van Dijk, Drost, Eerdmans, El Yassini, Ellian, Eppink, Erkens, Van Esch, Fritsma, Van Ginneken, Van der Graaf, Graus, Grevink, Grinwis, Peter de Groot, Tjeerd de Groot, Den Haan, Van Haga, Hagen, Hammelburg, Haverkort, Rudmer Heerema, Pieter Heerma, Heinen, Helder, Hermans, Van den Hil, De Hoop, Van Houwelingen, Jansen, Kamminga, Kat, Kathmann, Van Kent, Klaver, Klink, Koekkoek, Koerhuis, Kops, De Kort, Kröger, Krul, Kuik, Kuiken, Kuzu, Van der Laan, Van der Lee, Maatoug, Maeijer, Markuszower, Van Meijeren, Michon-Derkzen, Minhas, Mohandis, Edgar Mulder, Mutluer, Nijboer, Van Nispen, Omtzigt, Palland, Paternotte, Paulusma, Peters, Piri, Van der Plas, Podt, Van Raan, Raemakers, Rahimi, Rajkowski, Richardson, De Roon, Chris Simons, Sylvana Simons, Sjoerdsma, Slootweg, Smals, Sneller, Van der Staaij, Van Strien, Strolenberg, Temmink, Christine Teunissen, Hans Teunissen, Thijssen, Tielen, Valstar, Vedde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Harbers, minister van Infrastructuur en Waterstaat, mevrouw Helder, minister voor Langdurige Zorg en Sport, mevrouw Van Huffelen, staatssecretaris Koninkrijksrelaties en Digitalisering, de heer De Jonge, minister van Binnenlandse Zaken en Koninkrijksrelaties,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8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8</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