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Europese top van 21 en 22 maart 2024</text:p>
        <text:section text:name="onderwerp_id1-2-1-3" text:style-name="onderwerp">
          <text:section text:name="al-groep_id1-2-1-3-1" text:style-name="handelingen_al-groep">
            <text:p text:style-name="handelingen_al">Stemming motie Europese top van 21 en 22 maart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Europese top van 21 en 22 maart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erdmans over afkopen in plaats van opvangen in geval van herverdeling van asielzoekers over lidstaten (<text:a xlink:href="kst-21501-20-2062" xlink:type="simple">21501-20</text:a>, nr. <text:a xlink:href="kst-21501-20-2062" xlink:type="simple">206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Eerdmans stel ik voor zijn motie (21501-20, nr. 2062) opnieuw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9-9</meta:user-defined>
    <meta:user-defined meta:name="DC.title">Stemming motie Europese top van 21 en 22 maart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07</meta:user-defined>
    <meta:user-defined meta:name="DCTERMS.W3CDTF/DCTERMS.issued">2024-04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2062</meta:user-defined>
    <meta:user-defined meta:name="OVERHEIDop.behandeldDossier">21501-20;2062</meta:user-defined>
    <meta:user-defined meta:name="OVERHEID.TaxonomieBeleidsagenda/OVERHEID.category">Internationaal | Europese zaken</meta:user-defined>
    <meta:user-defined meta:name="DCTERMS.W3CDTF/OVERHEIDop.datumVergadering">2024-04-02</meta:user-defined>
    <meta:user-defined meta:name="OVERHEIDop.handelingenItemNummer">9</meta:user-defined>
    <meta:user-defined meta:name="OVERHEIDop.publicationIssue">5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