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Wet gegevensverwerking persoonsgerichte aanpak radicalisering en terroristische activiteiten</text:p>
        <text:section text:name="onderwerp_id1-2-1-3" text:style-name="onderwerp">
          <text:section text:name="al-groep_id1-2-1-3-1" text:style-name="handelingen_al-groep">
            <text:p text:style-name="handelingen_al">Stemming motie Wet gegevensverwerking persoonsgerichte aanpak radicalisering en terroristische activiteit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Regels omtrent gegevensverwerking in de persoonsgerichte aanpak van radicalisering en terroristische activiteiten (Wet gegevensverwerking persoonsgerichte aanpak radicalisering en terroristische activiteiten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l Abassi over aandachtsfunctionarissen instellen om de bewustwording van de blinde vlek ten aanzien van het (h)erkennen van rechts-extremisme te vergroten (<text:a xlink:href="kst-36225-26" xlink:type="simple">36225</text:a>, nr. <text:a xlink:href="kst-36225-26" xlink:type="simple">2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El Abassi stel ik voor zijn motie (36225, nr. 26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9-8</meta:user-defined>
    <meta:user-defined meta:name="DC.title">Stemming motie Wet gegevensverwerking persoonsgerichte aanpak radicalisering en terroristische activitei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07</meta:user-defined>
    <meta:user-defined meta:name="DCTERMS.W3CDTF/DCTERMS.issued">2024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25;26</meta:user-defined>
    <meta:user-defined meta:name="OVERHEIDop.behandeldDossier">36225;26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DCTERMS.W3CDTF/OVERHEIDop.datumVergadering">2024-04-02</meta:user-defined>
    <meta:user-defined meta:name="OVERHEIDop.handelingenItemNummer">8</meta:user-defined>
    <meta:user-defined meta:name="OVERHEIDop.publicationIssue">5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