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moties Natuurherstelverordening en impactanalyse</text:p>
        <text:section text:name="onderwerp_id1-2-1-3" text:style-name="onderwerp">
          <text:section text:name="al-groep_id1-2-1-3-1" text:style-name="handelingen_al-groep">
            <text:p text:style-name="handelingen_al">Stemmingen moties Natuurherstelverordening en impactanalyse</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Natuurherstelverordening en de impactanalys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ostić c.s. over de afspraken over natuurbescherming tijdig nakomen en maatregelen nemen om de negatieve trend voor verschillende dierpopulaties zo snel mogelijk te keren (<text:a xlink:href="kst-21501-08-942" xlink:type="simple">21501-08</text:a>, nr. <text:a xlink:href="kst-21501-08-942" xlink:type="simple">942</text:a>);</text:p>
              </text:list-item>
              <text:list-item text:style-override="id1-2-1-3-4-1-2">
                <text:number>-</text:number>
                <text:p text:style-name="handelingen_al">de motie-Grinwis c.s. over de voorbereidingen voor een nationaal natuurherstelplan ter hand nemen en voor het einde van het jaar een hoofdlijnenbrief hierover met de Kamer delen (<text:a xlink:href="kst-21501-08-943" xlink:type="simple">21501-08</text:a>, nr. <text:a xlink:href="kst-21501-08-943" xlink:type="simple">94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maart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ostić c.s. (<text:a xlink:href="kst-21501-08-942" xlink:type="simple">21501-08</text:a>, nr. <text:a xlink:href="kst-21501-08-942" xlink:type="simple">942</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NSC, de VVD, de ChristenUnie en het CDA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Grinwis c.s. (<text:a xlink:href="kst-21501-08-943" xlink:type="simple">21501-08</text:a>, nr. <text:a xlink:href="kst-21501-08-943" xlink:type="simple">943</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NSC, de ChristenUnie en het CDA voor dez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Ja, ja, ja, mensen, met een beetje geluk gaan we nog één keer hoofdelijk stemmen. Ik kom er namelijk net een beetje in. Maar de heer Grinwis gaat mijn feestje verstoren, vrees ik. Nou, maak het kort, beu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Pieter</text:span>
                  <text:span text:style-name="achternaam">Grinwis</text:span>
               </text:span> (<text:span text:style-name="politiek">ChristenUnie</text:span>):</text:p>
          <text:section text:name="tekst_id1-2-1-10-2" text:style-name="handelingen_tekst">
            <text:section text:name="al-groep_id1-2-1-10-2-1" text:style-name="handelingen_al-groep">
              <text:p text:style-name="handelingen_al">De heer <text:span text:style-name="nadrukvet">Grinwis</text:span> (ChristenUnie):</text:p>
              <text:p text:style-name="handelingen_al">Iedereen heeft behoefte aan een borrel na deze stemmingen, dus we houden 'm aa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Op verzoek van de heer Grinwis stel ik voor zijn motie (21501-08, nr. 943) aan te houden.</text:p>
              <text:p text:style-name="handelingen_al-groep_bottom"/>
            </text:section>
            <text:section text:name="al-groep_id1-2-1-11-2-2" text:style-name="handelingen_al-groep">
              <text:p text:style-name="handelingen_al">Daartoe wordt beslot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In het ledenrestaraunt gaat er een rondje gegeven worden op kosten van de heer Grinwis.</text:p>
              <text:p text:style-name="handelingen_al-groep_bottom"/>
            </text:section>
            <text:section text:name="al-groep_id1-2-1-12-2-2" text:style-name="handelingen_al-groep">
              <text:p text:style-name="handelingen_al">Had ik al gezegd dat er te veel moties worden ingediend?</text:p>
              <text:p text:style-name="handelingen_al-groep_bottom"/>
            </text:section>
            <text:section text:name="al-groep_id1-2-1-12-2-3" text:style-name="handelingen_al-groep">
              <text:p text:style-name="handelingen_al">Ik schors voor enkele minuten en dan gaan we over naar de regeling van werkzaamhed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9-22</meta:user-defined>
    <meta:user-defined meta:name="DC.title">Stemmingen moties Natuurherstelverordening en impactanalys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6-07</meta:user-defined>
    <meta:user-defined meta:name="DCTERMS.W3CDTF/DCTERMS.issued">2024-04-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8;942</meta:user-defined>
    <meta:user-defined meta:name="OVERHEIDop.behandeldDossier">21501-08;943</meta:user-defined>
    <meta:user-defined meta:name="OVERHEIDop.behandeldDossier">21501-08;943</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OVERHEIDop.datumVergadering">2024-04-02</meta:user-defined>
    <meta:user-defined meta:name="OVERHEIDop.handelingenItemNummer">22</meta:user-defined>
    <meta:user-defined meta:name="OVERHEIDop.publicationIssue">59</meta:user-defined>
    <meta:user-defined meta:name="OVERHEIDop.publicationName">Handelingen</meta:user-defined>
    <meta:user-defined meta:name="OVERHEIDop.vergaderjaar">2023-2024</meta:user-defined>
    <meta:user-defined meta:name="OVERHEIDop.versieInformatie"/>
  </office:meta>
</office:document-meta>
</file>