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esloten jeugdzorg</text:p>
        <text:section text:name="onderwerp_id1-2-1-3" text:style-name="onderwerp">
          <text:section text:name="al-groep_id1-2-1-3-1" text:style-name="handelingen_al-groep">
            <text:p text:style-name="handelingen_al">Stemmingen moties Gesloten jeugdzor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gesloten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rijns over ervoor zorg dragen dat gemeenten hun beleid omtrent het afgeven van dubbele indicaties herzien (<text:a xlink:href="kst-31839-997" xlink:type="simple">31839</text:a>, nr. <text:a xlink:href="kst-31839-997" xlink:type="simple">997</text:a>);</text:p>
              </text:list-item>
              <text:list-item text:style-override="id1-2-1-3-4-1-2">
                <text:number>-</text:number>
                <text:p text:style-name="handelingen_al">de motie-Bruyning/Westerveld over het houden van een beknopte parlementaire enquête over de gesloten jeugdzorg en het instellen van een voorbereidingscommissie (<text:a xlink:href="kst-31839-998" xlink:type="simple">31839</text:a>, nr. <text:a xlink:href="kst-31839-998" xlink:type="simple">998</text:a>);</text:p>
              </text:list-item>
              <text:list-item text:style-override="id1-2-1-3-4-1-3">
                <text:number>-</text:number>
                <text:p text:style-name="handelingen_al">de motie-Bruyning/Dobbe over het CPT in Straatsburg middels een brief van de Voorzitter verzoeken een inspectie te houden in de gesloten jeugdzorg in Nederland (<text:a xlink:href="kst-31839-999" xlink:type="simple">31839</text:a>, nr. <text:a xlink:href="kst-31839-999" xlink:type="simple">999</text:a>);</text:p>
              </text:list-item>
              <text:list-item text:style-override="id1-2-1-3-4-1-4">
                <text:number>-</text:number>
                <text:p text:style-name="handelingen_al">de motie-Bruyning over voor de gesloten jeugdzorg voortaan dezelfde voorwaarden hanteren als die voor een zorgmachtiging onder de Wvggz gelden (<text:a xlink:href="kst-31839-1000" xlink:type="simple">31839</text:a>, nr. <text:a xlink:href="kst-31839-1000" xlink:type="simple">1000</text:a>);</text:p>
              </text:list-item>
              <text:list-item text:style-override="id1-2-1-3-4-1-5">
                <text:number>-</text:number>
                <text:p text:style-name="handelingen_al">de motie-Westerveld over het meenemen van de lessen uit het traject naar aanleiding van het rapport-De Winter in het plan voor erkenning en herstel (<text:a xlink:href="kst-31839-1001" xlink:type="simple">31839</text:a>, nr. <text:a xlink:href="kst-31839-1001" xlink:type="simple">1001</text:a>);</text:p>
              </text:list-item>
              <text:list-item text:style-override="id1-2-1-3-4-1-6">
                <text:number>-</text:number>
                <text:p text:style-name="handelingen_al">de motie-Dobbe over het niet langer mogelijk maken om specialistische jeugdzorg uit te voeren via aanbestedingen en openhouseconstructies (<text:a xlink:href="kst-31839-1002" xlink:type="simple">31839</text:a>, nr. <text:a xlink:href="kst-31839-1002" xlink:type="simple">1002</text:a>);</text:p>
              </text:list-item>
              <text:list-item text:style-override="id1-2-1-3-4-1-7">
                <text:number>-</text:number>
                <text:p text:style-name="handelingen_al">de motie-Dobbe/Westerveld over landelijke regie pakken op de wijze van financiering van de jeugdzorg en beschikbaarheidsfinanciering de standaard maken (<text:a xlink:href="kst-31839-1003" xlink:type="simple">31839</text:a>, nr. <text:a xlink:href="kst-31839-1003" xlink:type="simple">1003</text:a>);</text:p>
              </text:list-item>
              <text:list-item text:style-override="id1-2-1-3-4-1-8">
                <text:number>-</text:number>
                <text:p text:style-name="handelingen_al">de motie-Dobbe over excuses maken aan jongeren die in de gesloten jeugdzorg of civielrechtelijk in jeugdgevangenissen zijn geplaatst en werken aan herstel voor hen (<text:a xlink:href="kst-31839-1004" xlink:type="simple">31839</text:a>, nr. <text:a xlink:href="kst-31839-1004" xlink:type="simple">1004</text:a>);</text:p>
              </text:list-item>
              <text:list-item text:style-override="id1-2-1-3-4-1-9">
                <text:number>-</text:number>
                <text:p text:style-name="handelingen_al">de motie-Dobbe over het schrappen van de bezuiniging van 1 miljard die is gekoppeld aan de Hervormingsagenda Jeugd en van de bezuinigingsopgave van 500 miljoen (<text:a xlink:href="kst-31839-1005" xlink:type="simple">31839</text:a>, nr. <text:a xlink:href="kst-31839-1005" xlink:type="simple">1005</text:a>);</text:p>
              </text:list-item>
              <text:list-item text:style-override="id1-2-1-3-4-1-10">
                <text:number>-</text:number>
                <text:p text:style-name="handelingen_al">de motie-Synhaeve over het samen met jongeren in kaart brengen van de emotionele schade bij jongeren in ZIKOS-afdelingen en een wijze voor passend emotioneel herstel (<text:a xlink:href="kst-31839-1006" xlink:type="simple">31839</text:a>, nr. <text:a xlink:href="kst-31839-1006" xlink:type="simple">1006</text:a>);</text:p>
              </text:list-item>
              <text:list-item text:style-override="id1-2-1-3-4-1-11">
                <text:number>-</text:number>
                <text:p text:style-name="handelingen_al">de motie-Synhaeve c.s. over een proef met het werken met een leerrecht in plaats van een leerplicht voor jongeren in gesloten jeugdzorg (<text:a xlink:href="kst-31839-1007" xlink:type="simple">31839</text:a>, nr. <text:a xlink:href="kst-31839-1007" xlink:type="simple">1007</text:a>);</text:p>
              </text:list-item>
              <text:list-item text:style-override="id1-2-1-3-4-1-12">
                <text:number>-</text:number>
                <text:p text:style-name="handelingen_al">de motie-Synhaeve c.s. over de Kamer voor het volgende WGO Jeugd informeren op welke wijze de IGJ haar werkwijze gaat verbeteren (<text:a xlink:href="kst-31839-1008" xlink:type="simple">31839</text:a>, nr. <text:a xlink:href="kst-31839-1008" xlink:type="simple">1008</text:a>);</text:p>
              </text:list-item>
              <text:list-item text:style-override="id1-2-1-3-4-1-13">
                <text:number>-</text:number>
                <text:p text:style-name="handelingen_al">de motie-Ceder c.s. over voorbereidingen treffen om ontschotting tussen onder andere jeugdzorg, ggz, onderwijs en justitie mogelijk te maken (<text:a xlink:href="kst-31839-1009" xlink:type="simple">31839</text:a>, nr. <text:a xlink:href="kst-31839-1009" xlink:type="simple">1009</text:a>);</text:p>
              </text:list-item>
              <text:list-item text:style-override="id1-2-1-3-4-1-14">
                <text:number>-</text:number>
                <text:p text:style-name="handelingen_al">de motie-Ceder/Tielen over op korte termijn concrete afspraken maken over de rol van aanbieders en hulpverleners bij het bevorderen van de band tussen jeugdigen en hun ouders of verzorgers (<text:a xlink:href="kst-31839-1010" xlink:type="simple">31839</text:a>, nr. <text:a xlink:href="kst-31839-1010" xlink:type="simple">1010</text:a>);</text:p>
              </text:list-item>
              <text:list-item text:style-override="id1-2-1-3-4-1-15">
                <text:number>-</text:number>
                <text:p text:style-name="handelingen_al">de motie-Tielen over een concreet actieplan dat het verschil tussen beschikbare en vereiste bevoegdheden en bekwaamheden van zorgprofessionals significant verkleint (<text:a xlink:href="kst-31839-1011" xlink:type="simple">31839</text:a>, nr. <text:a xlink:href="kst-31839-1011" xlink:type="simple">1011</text:a>);</text:p>
              </text:list-item>
              <text:list-item text:style-override="id1-2-1-3-4-1-16">
                <text:number>-</text:number>
                <text:p text:style-name="handelingen_al">de motie-Van Houwelingen over de doelstelling "het liefst nul plaatsen in de gesloten jeugdzorg in 2030" vervroegen naar 2027 (<text:a xlink:href="kst-31839-1012" xlink:type="simple">31839</text:a>, nr. <text:a xlink:href="kst-31839-1012" xlink:type="simple">10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ruyning stel ik voor haar moties (31839, nrs. 998 en 99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obbe (<text:a xlink:href="kst-31839-1004" xlink:type="simple">31839</text:a>, nr. <text:a xlink:href="kst-31839-1004" xlink:type="simple">100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sinds 2008 veel jongeren in de gesloten jeugdzorg zijn geplaatst, terwijl is gebleken dat ze daar niet altijd veilig waren en vaak geen toegang hadden tot de zorg, aandacht en ondersteuning die zij nodig hadden;</text:p>
              <text:p text:style-name="handelingen_al-groep_bottom"/>
            </text:section>
            <text:section text:name="al-groep_id1-2-1-6-2-5" text:style-name="handelingen_al-groep">
              <text:p text:style-name="handelingen_al">constaterende dat er voor 2008 veel jongeren civielrechtelijk zijn geplaatst in jeugdgevangenissen, terwijl zij geen strafbare feiten hadden begaan;</text:p>
              <text:p text:style-name="handelingen_al-groep_bottom"/>
            </text:section>
            <text:section text:name="al-groep_id1-2-1-6-2-6" text:style-name="handelingen_al-groep">
              <text:p text:style-name="handelingen_al">overwegende dat de overheid daar stelselverantwoordelijkheid voor droeg en daarmee medeverantwoordelijk is voor de schade die jongeren daardoor hebben opgelopen;</text:p>
              <text:p text:style-name="handelingen_al-groep_bottom"/>
            </text:section>
            <text:section text:name="al-groep_id1-2-1-6-2-7" text:style-name="handelingen_al-groep">
              <text:p text:style-name="handelingen_al">constaterende dat erkenning van deze verantwoordelijkheid belangrijk kan zijn voor het herstel van jongeren;</text:p>
              <text:p text:style-name="handelingen_al-groep_bottom"/>
            </text:section>
            <text:section text:name="al-groep_id1-2-1-6-2-8" text:style-name="handelingen_al-groep">
              <text:p text:style-name="handelingen_al">verzoekt de regering om excuses te maken aan jongeren die schade hebben opgelopen in de gesloten jeugdzorg, of door eerder civielrechtelijk in jeugdgevangenissen te zijn geplaatst, en te werken aan herstel voor deze jonger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839-1014" xlink:type="simple">1014</text:a>, was nr. 1004 (<text:a xlink:href="kst-31839-1014" xlink:type="simple">3183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obbe (<text:a xlink:href="kst-31839-1005" xlink:type="simple">31839</text:a>, nr. <text:a xlink:href="kst-31839-1005" xlink:type="simple">100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van mening dat het nu de hoogste prioriteit moet hebben om ervoor te zorgen dat kwetsbare jongeren de zorg krijgen die zij nodig hebben in een veilige omgeving;</text:p>
              <text:p text:style-name="handelingen_al-groep_bottom"/>
            </text:section>
            <text:section text:name="al-groep_id1-2-1-7-2-5" text:style-name="handelingen_al-groep">
              <text:p text:style-name="handelingen_al">van mening dat niet opnieuw de fout moet worden gemaakt om een bezuinigingsopgave in de weg te laten zitten van hervormingen in de jeugdzorg die in het belang zijn van kinderen;</text:p>
              <text:p text:style-name="handelingen_al-groep_bottom"/>
            </text:section>
            <text:section text:name="al-groep_id1-2-1-7-2-6" text:style-name="handelingen_al-groep">
              <text:p text:style-name="handelingen_al">verzoekt de regering om de bezuiniging van 1 miljard die is gekoppeld aan de Hervormingsagenda Jeugd te herzien om te voorkomen dat deze ten koste gaat van de kwaliteit en beschikbaarheid van zorg en de bezuinigingsopgave van 500 miljoen die daar nog bovenop komt te schrappen en eerst de misstanden in de jeugdzorg aan te pakken, en daarna pas te kijken of er eventueel geld bespaard kan word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1839-1015" xlink:type="simple">1015</text:a>, was nr. 1005 (<text:a xlink:href="kst-31839-1015" xlink:type="simple">31839</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Mevrouw Dobbe wenst een hoofdelijke stemming over haar motie op stuk nr. 1004 (31839).</text:p>
              <text:p text:style-name="handelingen_al-groep_bottom"/>
            </text:section>
            <text:section text:name="al-groep_id1-2-1-8-2-2" text:style-name="handelingen_al-groep">
              <text:p text:style-name="handelingen_al">Voor een stemverklaring geef ik graag het woord aan mevrouw Van der Plas van de fractie van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In het debat over de gesloten jeugdzorg is duidelijk geworden, en ook niet voor de eerste keer, hoe er in een flink aantal instellingen ernstige fouten gemaakt zijn. De motie verzoekt de regering om excuses te maken. De staatssecretaris heeft namens de regering gezegd dat excuses maken alleen zin heeft wanneer deze gemeend zijn en niet omdat je er dan maar snel vanaf bent. Voor een échte erkenning van het leed wil hij precies op dit onderdeel verder onderzoeken waar en waarom het is misgegaan. Dus ja, BBB is vóór gemeende en oprechte excuses voor het leed, maar op dit moment tegen de motie omdat we het onderzoek afwachten, waarna er een oprecht en gemeend excuus en de erkenning van het leed kunnen ko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Crijns (<text:a xlink:href="kst-31839-997" xlink:type="simple">31839</text:a>, nr. <text:a xlink:href="kst-31839-997" xlink:type="simple">99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ruyning (<text:a xlink:href="kst-31839-1000" xlink:type="simple">31839</text:a>, nr. <text:a xlink:href="kst-31839-1000" xlink:type="simple">100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sterveld (<text:a xlink:href="kst-31839-1001" xlink:type="simple">31839</text:a>, nr. <text:a xlink:href="kst-31839-1001" xlink:type="simple">100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het CDA,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text:a xlink:href="kst-31839-1002" xlink:type="simple">31839</text:a>, nr. <text:a xlink:href="kst-31839-1002" xlink:type="simple">100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BBB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Westerveld (<text:a xlink:href="kst-31839-1003" xlink:type="simple">31839</text:a>, nr. <text:a xlink:href="kst-31839-1003" xlink:type="simple">100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de SGP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Dobbe (<text:a xlink:href="kst-31839-1014" xlink:type="simple">31839</text:a>, nr. <text:a xlink:href="kst-31839-1014" xlink:type="simple">1014</text:a>, was nr. 1004).</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Van der Velde, Veldkamp, Vijlbrief, Vlottes, Vondeling, De Vree, Van Vroonhoven, Welzijn, Van der Werf, Westerveld, White, Wilders, Zeedijk, Aardema, Agema, Van Baarle, Bamenga, Beckerman, Blaauw, Boon, Van den Born, Martin Bosma, Boutkan, Bruyning, Bushoff, Chakor, Claassen, Crijns, Deen, Tony van Dijck, Dijk, Emiel van Dijk, Olger van Dijk, Dobbe, El Abassi, Esser, Faber-van de Klashorst, Gabriëls, Graus, Van Haasen, Hertzberger, Heutink, Van Hijum, Hirsch, Van der Hoeff, Holman, De Hoop, Van Houwelingen, Idsinga, Daniëlle Jansen, Jetten, Léon de Jong, Joseph, Kathmann, Van Kent, Koekkoek, Kops, Kostić, Kröger, Lahlah, Van der Lee, Maatoug, Madlener, Maeijer, Markuszower, Van Meetelen, Van Meijeren, Mohandis, Mooiman, Edgar Mulder, Mutluer, Nijhof-Leeuw, Van Nispen, Nordkamp, Omtzigt, Van Oostenbruggen, Ouwehand, Palmen, Paternotte, Patijn, Paulusma, Pijpelink, Pool, Postma, Ram, Rooderkerk, De Roon, Six Dijkstra, Slagt-Tichelman, Smitskam, Sneller, Soepboer, Stultiens, Teunissen, Thijssen, Timmermans, Tseggai, Uitermark en Valize.</text:p>
            <text:p text:style-name="handelingen_al-groep_bottom"/>
          </text:section>
          <text:section text:name="al-groep_id1-2-1-22-2" text:style-name="handelingen_al-groep">
            <text:p text:style-name="handelingen_al">Tegen stemmen de leden: Vedder, Veltman, Vermeer, Aukje de Vries, Yeşilgöz-Zegerius, Van Zanten, Aartsen, Becker, Bikker, Bontenbal, Boswijk, Van der Burg, Diederik van Dijk, Inge van Dijk, Eerdmans, Van Eijk, Ellian, Erkens, Flach, Grinwis, Peter de Groot, Heinen, Helder, Hermans, Kamminga, Keijzer, Kisteman, De Kort, Krul, Martens-America, Meulenkamp, Michon-Derkzen, Paul, Pierik, Van der Plas, Rajkowski, Stoffer en Tielen.</text:p>
            <text:p text:style-name="handelingen_al-groep_bottom"/>
          </text:section>
          <text:section text:name="al-groep_id1-2-1-22-3" text:style-name="handelingen_al-groep">
            <text:p text:style-name="handelingen_al">De <text:span text:style-name="nadrukvet">voorzitter</text:span>:</text:p>
            <text:p text:style-name="handelingen_al">Ik constateer dat deze gewijzigde motie met 99 stemmen voor en 38 stemmen tegen is aangenom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Mevrouw Dobb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ank u wel, voorzitter. Ik zou graag over de aangenomen moties op de stukken nrs. 1002, 1003 en 1004 een brief willen van het kabinet over hoe het deze gaat uitvo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Wilt u één brief of wilt u er vi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rie is goe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O, dat is ook goed. Heel goed. Ik zal het stenogram van dit deel van de vergadering doorgeleiden naar het kabinet. Mevrouw Westervel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Westerveld</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Westerveld</text:span> (GroenLinks-PvdA):</text:p>
              <text:p text:style-name="handelingen_al">Voorzitter. Ik zou ook graag een brief willen van het kabinet, over mijn motie op stuk nr. 1001 over de vraag om de geleerde lessen mee te nemen. Dat kan, denk ik, wel in een van de brieven die toch gestuurd wordt, omdat het toch over hetzelfde onderwerp 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 U bent erg soepel vandaag. Ook hiervoor zal ik het stenogram van dit deel van de vergadering doorgeleiden naar het kabine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Dobbe (<text:a xlink:href="kst-31839-1015" xlink:type="simple">31839</text:a>, nr. <text:a xlink:href="kst-31839-1015" xlink:type="simple">1015</text:a>, was nr. 1005).</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e SGP, JA21 en FVD voor deze gewijzigd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Synhaeve (<text:a xlink:href="kst-31839-1006" xlink:type="simple">31839</text:a>, nr. <text:a xlink:href="kst-31839-1006" xlink:type="simple">100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Synhaeve c.s. (<text:a xlink:href="kst-31839-1007" xlink:type="simple">31839</text:a>, nr. <text:a xlink:href="kst-31839-1007" xlink:type="simple">100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NK, Volt, D66,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Synhaeve c.s. (<text:a xlink:href="kst-31839-1008" xlink:type="simple">31839</text:a>, nr. <text:a xlink:href="kst-31839-1008" xlink:type="simple">100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Ceder c.s. (<text:a xlink:href="kst-31839-1009" xlink:type="simple">31839</text:a>, nr. <text:a xlink:href="kst-31839-1009" xlink:type="simple">100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eder/Tielen (<text:a xlink:href="kst-31839-1010" xlink:type="simple">31839</text:a>, nr. <text:a xlink:href="kst-31839-1010" xlink:type="simple">101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ielen (<text:a xlink:href="kst-31839-1011" xlink:type="simple">31839</text:a>, nr. <text:a xlink:href="kst-31839-1011" xlink:type="simple">101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Houwelingen (<text:a xlink:href="kst-31839-1012" xlink:type="simple">31839</text:a>, nr. <text:a xlink:href="kst-31839-1012" xlink:type="simple">1012</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NSC,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1</meta:user-defined>
    <meta:user-defined meta:name="DC.title">Stemmingen moties Gesloten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97</meta:user-defined>
    <meta:user-defined meta:name="OVERHEIDop.behandeldDossier">31839;998</meta:user-defined>
    <meta:user-defined meta:name="OVERHEIDop.behandeldDossier">31839;999</meta:user-defined>
    <meta:user-defined meta:name="OVERHEIDop.behandeldDossier">31839;1000</meta:user-defined>
    <meta:user-defined meta:name="OVERHEIDop.behandeldDossier">31839;1001</meta:user-defined>
    <meta:user-defined meta:name="OVERHEIDop.behandeldDossier">31839;1002</meta:user-defined>
    <meta:user-defined meta:name="OVERHEIDop.behandeldDossier">31839;1003</meta:user-defined>
    <meta:user-defined meta:name="OVERHEIDop.behandeldDossier">31839;1004</meta:user-defined>
    <meta:user-defined meta:name="OVERHEIDop.behandeldDossier">31839;1005</meta:user-defined>
    <meta:user-defined meta:name="OVERHEIDop.behandeldDossier">31839;1006</meta:user-defined>
    <meta:user-defined meta:name="OVERHEIDop.behandeldDossier">31839;1007</meta:user-defined>
    <meta:user-defined meta:name="OVERHEIDop.behandeldDossier">31839;1008</meta:user-defined>
    <meta:user-defined meta:name="OVERHEIDop.behandeldDossier">31839;1009</meta:user-defined>
    <meta:user-defined meta:name="OVERHEIDop.behandeldDossier">31839;1010</meta:user-defined>
    <meta:user-defined meta:name="OVERHEIDop.behandeldDossier">31839;1011</meta:user-defined>
    <meta:user-defined meta:name="OVERHEIDop.behandeldDossier">31839;1012</meta:user-defined>
    <meta:user-defined meta:name="OVERHEIDop.behandeldDossier">31839;998</meta:user-defined>
    <meta:user-defined meta:name="OVERHEIDop.behandeldDossier">31839;999</meta:user-defined>
    <meta:user-defined meta:name="OVERHEIDop.behandeldDossier">31839;1014</meta:user-defined>
    <meta:user-defined meta:name="OVERHEIDop.behandeldDossier">31839;1015</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4-04-02</meta:user-defined>
    <meta:user-defined meta:name="OVERHEIDop.handelingenItemNummer">21</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