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  <text:list-style style:name="id1-2-1-3-4-1-6">
      <text:list-level-style-bullet text:bullet-char="-" text:level="1">
        <style:list-level-properties text:min-label-width="10mm"/>
      </text:list-level-style-bullet>
    </text:list-style>
    <text:list-style style:name="id1-2-1-3-4-1-7">
      <text:list-level-style-bullet text:bullet-char="-" text:level="1">
        <style:list-level-properties text:min-label-width="10mm"/>
      </text:list-level-style-bullet>
    </text:list-style>
    <text:list-style style:name="id1-2-1-3-4-1-8">
      <text:list-level-style-bullet text:bullet-char="-" text:level="1">
        <style:list-level-properties text:min-label-width="10mm"/>
      </text:list-level-style-bullet>
    </text:list-style>
    <text:list-style style:name="id1-2-1-3-4-1-9">
      <text:list-level-style-bullet text:bullet-char="-" text:level="1">
        <style:list-level-properties text:min-label-width="10mm"/>
      </text:list-level-style-bullet>
    </text:list-style>
    <text:list-style style:name="id1-2-1-3-4-1-10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0</text:span> </text:p>
        <text:p text:style-name="item-titel">Stemmingen moties Voortgang proces BFTK 2024-2028</text:p>
        <text:section text:name="onderwerp_id1-2-1-3" text:style-name="onderwerp">
          <text:section text:name="al-groep_id1-2-1-3-1" text:style-name="handelingen_al-groep">
            <text:p text:style-name="handelingen_al">Stemmingen moties Voortgang proces BFTK 2024-2028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Voortgang proces BFTK 2024-2028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Tjeerd de Groot/Meulenkamp over concrete maatregelen om het Fries in het rechtsverkeer in Fryslân te bevorderen (<text:a xlink:href="kst-36410-VII-94" xlink:type="simple">36410-VII</text:a>, nr. <text:a xlink:href="kst-36410-VII-94" xlink:type="simple">94</text:a>);</text:p>
              </text:list-item>
              <text:list-item text:style-override="id1-2-1-3-4-1-2">
                <text:number>-</text:number>
                <text:p text:style-name="handelingen_al">de motie-Vedder c.s. over de voor- en nadelen van het aanmelden van het Fries voor deel III van het Europees Handvest regionale talen (<text:a xlink:href="kst-36410-VII-95" xlink:type="simple">36410-VII</text:a>, nr. <text:a xlink:href="kst-36410-VII-95" xlink:type="simple">95</text:a>);</text:p>
              </text:list-item>
              <text:list-item text:style-override="id1-2-1-3-4-1-3">
                <text:number>-</text:number>
                <text:p text:style-name="handelingen_al">de motie-De Hoop c.s. over in de nieuwe bestuursafspraak Friese taal en cultuur concrete maatregelen opnemen voor een gelijkwaardige positie van het Fries in de openbare ruimte (<text:a xlink:href="kst-36410-VII-96" xlink:type="simple">36410-VII</text:a>, nr. <text:a xlink:href="kst-36410-VII-96" xlink:type="simple">96</text:a>);</text:p>
              </text:list-item>
              <text:list-item text:style-override="id1-2-1-3-4-1-4">
                <text:number>-</text:number>
                <text:p text:style-name="handelingen_al">de motie-De Hoop c.s. over de instandhouding van Afûk (<text:a xlink:href="kst-36410-VII-97" xlink:type="simple">36410-VII</text:a>, nr. <text:a xlink:href="kst-36410-VII-97" xlink:type="simple">97</text:a>);</text:p>
              </text:list-item>
              <text:list-item text:style-override="id1-2-1-3-4-1-5">
                <text:number>-</text:number>
                <text:p text:style-name="handelingen_al">de motie-Bikker c.s. over een wettelijke borging van Friestalig media-aanbod (<text:a xlink:href="kst-36410-VII-98" xlink:type="simple">36410-VII</text:a>, nr. <text:a xlink:href="kst-36410-VII-98" xlink:type="simple">98</text:a>);</text:p>
              </text:list-item>
              <text:list-item text:style-override="id1-2-1-3-4-1-6">
                <text:number>-</text:number>
                <text:p text:style-name="handelingen_al">de motie-Beckerman c.s. over het Friese taalonderwijs in het primair en voortgezet onderwijs in Fryslân blijvend stimuleren (<text:a xlink:href="kst-36410-VII-99" xlink:type="simple">36410-VII</text:a>, nr. <text:a xlink:href="kst-36410-VII-99" xlink:type="simple">99</text:a>);</text:p>
              </text:list-item>
              <text:list-item text:style-override="id1-2-1-3-4-1-7">
                <text:number>-</text:number>
                <text:p text:style-name="handelingen_al">de motie-Tuinman c.s. over bijdragen aan het aanstellen van een meertaligheidscoördinator in iedere gemeente in het Friese taalgebied (<text:a xlink:href="kst-36410-VII-100" xlink:type="simple">36410-VII</text:a>, nr. <text:a xlink:href="kst-36410-VII-100" xlink:type="simple">100</text:a>);</text:p>
              </text:list-item>
              <text:list-item text:style-override="id1-2-1-3-4-1-8">
                <text:number>-</text:number>
                <text:p text:style-name="handelingen_al">de motie-Tuinman c.s. over borgen dat identiteitskaarten dan wel delen daarvan in het Frysk kunnen worden uitgegeven (<text:a xlink:href="kst-36410-VII-101" xlink:type="simple">36410-VII</text:a>, nr. <text:a xlink:href="kst-36410-VII-101" xlink:type="simple">101</text:a>);</text:p>
              </text:list-item>
              <text:list-item text:style-override="id1-2-1-3-4-1-9">
                <text:number>-</text:number>
                <text:p text:style-name="handelingen_al">de motie-Meulenkamp c.s. over rekening houden met de vraag naar voldoende Friestalige kinderopvang (<text:a xlink:href="kst-36410-VII-102" xlink:type="simple">36410-VII</text:a>, nr. <text:a xlink:href="kst-36410-VII-102" xlink:type="simple">102</text:a>);</text:p>
              </text:list-item>
              <text:list-item text:style-override="id1-2-1-3-4-1-10">
                <text:number>-</text:number>
                <text:p text:style-name="handelingen_al">de motie-Soepboer c.s. over in beeld brengen wat nodig is voor een gelijkwaardige positie voor de Friese taal en cultuur in Fryslân (<text:a xlink:href="kst-36410-VII-103" xlink:type="simple">36410-VII</text:a>, nr. <text:a xlink:href="kst-36410-VII-103" xlink:type="simple">10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7 maart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Tjeerd de Groot/Meulenkamp (<text:a xlink:href="kst-36410-VII-94" xlink:type="simple">36410-VII</text:a>, nr. <text:a xlink:href="kst-36410-VII-94" xlink:type="simple">94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edder c.s. (<text:a xlink:href="kst-36410-VII-95" xlink:type="simple">36410-VII</text:a>, nr. <text:a xlink:href="kst-36410-VII-95" xlink:type="simple">95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, BBB, JA21 en de PVV voor deze motie hebben gestemd en de leden van de fractie van FVD ertegen, zodat zij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De Hoop c.s. (<text:a xlink:href="kst-36410-VII-96" xlink:type="simple">36410-VII</text:a>, nr. <text:a xlink:href="kst-36410-VII-96" xlink:type="simple">96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De Hoop c.s. (<text:a xlink:href="kst-36410-VII-97" xlink:type="simple">36410-VII</text:a>, nr. <text:a xlink:href="kst-36410-VII-97" xlink:type="simple">97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Bikker c.s. (<text:a xlink:href="kst-36410-VII-98" xlink:type="simple">36410-VII</text:a>, nr. <text:a xlink:href="kst-36410-VII-98" xlink:type="simple">98</text:a>)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, BBB, JA21 en de PVV voor deze motie hebben gestemd en de leden van de fractie van FVD ertegen, zodat zij is aangenomen.</text:p>
            <text:p text:style-name="handelingen_al-groep_bottom"/>
          </text:section>
          <text:p text:style-name="handelingen_tekst_bottom"/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Beckerman c.s. (<text:a xlink:href="kst-36410-VII-99" xlink:type="simple">36410-VII</text:a>, nr. <text:a xlink:href="kst-36410-VII-99" xlink:type="simple">99</text:a>).</text:p>
            <text:p text:style-name="handelingen_al-groep_bottom"/>
          </text:section>
          <text:p text:style-name="handelingen_tekst_bottom"/>
        </text:section>
        <text:section text:name="tekst_id1-2-1-16" text:style-name="handelingen_tekst">
          <text:section text:name="al-groep_id1-2-1-16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17" text:style-name="handelingen_tekst">
          <text:section text:name="al-groep_id1-2-1-17-1" text:style-name="handelingen_al-groep">
            <text:p text:style-name="handelingen_al">In stemming komt de motie-Tuinman c.s. (<text:a xlink:href="kst-36410-VII-100" xlink:type="simple">36410-VII</text:a>, nr. <text:a xlink:href="kst-36410-VII-100" xlink:type="simple">100</text:a>).</text:p>
            <text:p text:style-name="handelingen_al-groep_bottom"/>
          </text:section>
          <text:p text:style-name="handelingen_tekst_bottom"/>
        </text:section>
        <text:section text:name="tekst_id1-2-1-18" text:style-name="handelingen_tekst">
          <text:section text:name="al-groep_id1-2-1-1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 en BBB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9" text:style-name="handelingen_tekst">
          <text:section text:name="al-groep_id1-2-1-19-1" text:style-name="handelingen_al-groep">
            <text:p text:style-name="handelingen_al">In stemming komt de motie-Tuinman c.s. (<text:a xlink:href="kst-36410-VII-101" xlink:type="simple">36410-VII</text:a>, nr. <text:a xlink:href="kst-36410-VII-101" xlink:type="simple">101</text:a>).</text:p>
            <text:p text:style-name="handelingen_al-groep_bottom"/>
          </text:section>
          <text:p text:style-name="handelingen_tekst_bottom"/>
        </text:section>
        <text:section text:name="tekst_id1-2-1-20" text:style-name="handelingen_tekst">
          <text:section text:name="al-groep_id1-2-1-2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, BBB, JA21 en FVD voor deze motie hebben gestemd en de leden van de fractie van de PVV ertegen, zodat zij is aangenomen.</text:p>
            <text:p text:style-name="handelingen_al-groep_bottom"/>
          </text:section>
          <text:p text:style-name="handelingen_tekst_bottom"/>
        </text:section>
        <text:section text:name="tekst_id1-2-1-21" text:style-name="handelingen_tekst">
          <text:section text:name="al-groep_id1-2-1-21-1" text:style-name="handelingen_al-groep">
            <text:p text:style-name="handelingen_al">In stemming komt de motie-Meulenkamp c.s. (<text:a xlink:href="kst-36410-VII-102" xlink:type="simple">36410-VII</text:a>, nr. <text:a xlink:href="kst-36410-VII-102" xlink:type="simple">102</text:a>).</text:p>
            <text:p text:style-name="handelingen_al-groep_bottom"/>
          </text:section>
          <text:p text:style-name="handelingen_tekst_bottom"/>
        </text:section>
        <text:section text:name="tekst_id1-2-1-22" text:style-name="handelingen_tekst">
          <text:section text:name="al-groep_id1-2-1-2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 en BBB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23" text:style-name="handelingen_tekst">
          <text:section text:name="al-groep_id1-2-1-23-1" text:style-name="handelingen_al-groep">
            <text:p text:style-name="handelingen_al">In stemming komt de motie-Soepboer c.s. (<text:a xlink:href="kst-36410-VII-103" xlink:type="simple">36410-VII</text:a>, nr. <text:a xlink:href="kst-36410-VII-103" xlink:type="simple">103</text:a>).</text:p>
            <text:p text:style-name="handelingen_al-groep_bottom"/>
          </text:section>
          <text:p text:style-name="handelingen_tekst_bottom"/>
        </text:section>
        <text:section text:name="tekst_id1-2-1-24" text:style-name="handelingen_tekst">
          <text:section text:name="al-groep_id1-2-1-24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, BBB, JA21 en FVD voor deze motie hebben gestemd en de leden van de fractie van de PVV ertegen, zodat zij is aangenomen.</text:p>
            <text:p text:style-name="handelingen_al-groep_bottom"/>
          </text:section>
          <text:p text:style-name="handelingen_tekst_bottom"/>
        </text:section>
        <text:section text:name="spreekbeurt_id1-2-1-25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25-2" text:style-name="handelingen_tekst">
            <text:section text:name="al-groep_id1-2-1-25-2-1" text:style-name="handelingen_al-groep">
              <text:p text:style-name="handelingen_al">Er worden te veel moties ingediend ... Iets stiller graag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9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59-20</meta:user-defined>
    <meta:user-defined meta:name="DC.title">Stemmingen moties Voortgang proces BFTK 2024-2028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6-07</meta:user-defined>
    <meta:user-defined meta:name="DCTERMS.W3CDTF/DCTERMS.issued">2024-04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410-VII;94</meta:user-defined>
    <meta:user-defined meta:name="OVERHEIDop.behandeldDossier">36410-VII;95</meta:user-defined>
    <meta:user-defined meta:name="OVERHEIDop.behandeldDossier">36410-VII;96</meta:user-defined>
    <meta:user-defined meta:name="OVERHEIDop.behandeldDossier">36410-VII;97</meta:user-defined>
    <meta:user-defined meta:name="OVERHEIDop.behandeldDossier">36410-VII;98</meta:user-defined>
    <meta:user-defined meta:name="OVERHEIDop.behandeldDossier">36410-VII;99</meta:user-defined>
    <meta:user-defined meta:name="OVERHEIDop.behandeldDossier">36410-VII;100</meta:user-defined>
    <meta:user-defined meta:name="OVERHEIDop.behandeldDossier">36410-VII;101</meta:user-defined>
    <meta:user-defined meta:name="OVERHEIDop.behandeldDossier">36410-VII;102</meta:user-defined>
    <meta:user-defined meta:name="OVERHEIDop.behandeldDossier">36410-VII;103</meta:user-defined>
    <meta:user-defined meta:name="OVERHEID.TaxonomieBeleidsagenda/OVERHEID.category">Bestuur | Organisatie en beleid</meta:user-defined>
    <meta:user-defined meta:name="DCTERMS.W3CDTF/OVERHEIDop.datumVergadering">2024-04-02</meta:user-defined>
    <meta:user-defined meta:name="OVERHEIDop.handelingenItemNummer">20</meta:user-defined>
    <meta:user-defined meta:name="OVERHEIDop.publicationIssue">59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