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Landbouw, klimaat en voedsel</text:p>
        <text:section text:name="onderwerp_id1-2-1-3" text:style-name="onderwerp">
          <text:section text:name="al-groep_id1-2-1-3-1" text:style-name="handelingen_al-groep">
            <text:p text:style-name="handelingen_al">Stemmingen moties Landbouw, klimaat en voedsel</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klimaat en voeds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Nijhof-Leeuw/Van der Plas over PAS-melders die buiten hun schuld om in de illegaliteit zijn beland, vóór 1 juli 2024 legaliseren (<text:a xlink:href="kst-30252-155" xlink:type="simple">30252</text:a>, nr. <text:a xlink:href="kst-30252-155" xlink:type="simple">155</text:a>);</text:p>
              </text:list-item>
              <text:list-item text:style-override="id1-2-1-3-4-1-2">
                <text:number>-</text:number>
                <text:p text:style-name="handelingen_al">de motie-Pierik/Flach over mogelijkheden onderzoeken om RENURE toe te passen in de Nederlandse veehouderij en eventuele belemmeringen hiervoor wegnemen (<text:a xlink:href="kst-30252-156" xlink:type="simple">30252</text:a>, nr. <text:a xlink:href="kst-30252-156" xlink:type="simple">156</text:a>);</text:p>
              </text:list-item>
              <text:list-item text:style-override="id1-2-1-3-4-1-3">
                <text:number>-</text:number>
                <text:p text:style-name="handelingen_al">de motie-Pierik/Flach over het opstellen van een langjarige strategische landbouwvisie binnen de EU waarbij de continuïteit van voedselzekerheid vooropstaat (<text:a xlink:href="kst-30252-157" xlink:type="simple">30252</text:a>, nr. <text:a xlink:href="kst-30252-157" xlink:type="simple">157</text:a>);</text:p>
              </text:list-item>
              <text:list-item text:style-override="id1-2-1-3-4-1-4">
                <text:number>-</text:number>
                <text:p text:style-name="handelingen_al">de motie-Pierik over de sector zekerheid bieden door toe te zeggen dat de referentieperiode van een eventuele diertelling vóór 1 januari 2024 ligt (<text:a xlink:href="kst-30252-158" xlink:type="simple">30252</text:a>, nr. <text:a xlink:href="kst-30252-158" xlink:type="simple">158</text:a>);</text:p>
              </text:list-item>
              <text:list-item text:style-override="id1-2-1-3-4-1-5">
                <text:number>-</text:number>
                <text:p text:style-name="handelingen_al">de motie-Tjeerd de Groot c.s. over onderzoek doen naar de potentiële klimaatwinst van kringlooplandbouw op nationaal niveau voor wat betreft varkens en kippen (<text:a xlink:href="kst-30252-159" xlink:type="simple">30252</text:a>, nr. <text:a xlink:href="kst-30252-159" xlink:type="simple">159</text:a>);</text:p>
              </text:list-item>
              <text:list-item text:style-override="id1-2-1-3-4-1-6">
                <text:number>-</text:number>
                <text:p text:style-name="handelingen_al">de motie-Van Campen over anticiperend op toestemming van de Europese Commissie voor RENURE alvast starten met het opstellen van een landelijk gebruiksvoorschrift (<text:a xlink:href="kst-30252-165" xlink:type="simple">30252</text:a>, nr. <text:a xlink:href="kst-30252-165" xlink:type="simple">165</text:a>);</text:p>
              </text:list-item>
              <text:list-item text:style-override="id1-2-1-3-4-1-7">
                <text:number>-</text:number>
                <text:p text:style-name="handelingen_al">de motie-Van Campen/Tielen over opvolging van het onderzoek naar een algemene suikerbelasting aan een volgend kabinet laten (<text:a xlink:href="kst-30252-160" xlink:type="simple">30252</text:a>, nr. <text:a xlink:href="kst-30252-160" xlink:type="simple">160</text:a>);</text:p>
              </text:list-item>
              <text:list-item text:style-override="id1-2-1-3-4-1-8">
                <text:number>-</text:number>
                <text:p text:style-name="handelingen_al">de motie-Van Campen c.s. over een plan van aanpak om te komen tot een gelijk Europees speelveld voor biotechnologie in relatie tot de toepassing van staatssteunregels (<text:a xlink:href="kst-30252-161" xlink:type="simple">30252</text:a>, nr. <text:a xlink:href="kst-30252-161" xlink:type="simple">161</text:a>);</text:p>
              </text:list-item>
              <text:list-item text:style-override="id1-2-1-3-4-1-9">
                <text:number>-</text:number>
                <text:p text:style-name="handelingen_al">de motie-Vedder c.s. over een goede balans tussen het toewerken naar de ambitie van 15% biologisch landbouwareaal en het verdienvermogen van de primaire sector (<text:a xlink:href="kst-30252-162" xlink:type="simple">30252</text:a>, nr. <text:a xlink:href="kst-30252-162" xlink:type="simple">162</text:a>);</text:p>
              </text:list-item>
              <text:list-item text:style-override="id1-2-1-3-4-1-10">
                <text:number>-</text:number>
                <text:p text:style-name="handelingen_al">de motie-Kostić/Bromet over de cofinancieringsvereiste voor aanvragen specifiek vanuit en gericht op biologische landbouw en voedselproductie verlagen naar maximaal 10% (<text:a xlink:href="kst-30252-163" xlink:type="simple">30252</text:a>, nr. <text:a xlink:href="kst-30252-163" xlink:type="simple">163</text:a>);</text:p>
              </text:list-item>
              <text:list-item text:style-override="id1-2-1-3-4-1-11">
                <text:number>-</text:number>
                <text:p text:style-name="handelingen_al">de motie-Kostić over uitspreken pal te staan voor een democratische rechtsstaat en gewelddadige acties van de agrarische sector te veroordelen (<text:a xlink:href="kst-30252-164" xlink:type="simple">30252</text:a>, nr. <text:a xlink:href="kst-30252-164" xlink:type="simple">1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Pierik stel ik voor zijn motie (30252, nr. 158)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Thans een stemverklaring van mevrouw Van der Plas.</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Ik wil graag een stemverklaring afleggen over de motie op stuk nr. 164 van het lid Kostić.</text:p>
              <text:p text:style-name="handelingen_al-groep_bottom"/>
            </text:section>
            <text:section text:name="al-groep_id1-2-1-7-2-2" text:style-name="handelingen_al-groep">
              <text:p text:style-name="handelingen_al">Vandaag ligt er een motie van de Partij voor de Dieren voor om geweld tijdens boerenprotesten af te keuren. Het is mij een raadsel waarom wij dit alleen bij boerenprotesten zouden moeten doen. Alle protesten met geweld moeten wij afkeuren. Zo keuren wij het ook af dat dierenactivisten stallen bezetten, bekladden of binnensluipen. Daar hoef ik geen motie voor in te dienen. Deze motie impliceert dat boeren continu geweld plegen bij protesten. Verreweg de meeste boeren zijn vreedzaam bij protesten en willen alleen hun wanhoop laten zien vanwege het beleid dat hier gevoerd wordt waardoor zij enorm in de ellende zitten. Ze huilen meer dan dat ze lachen de laatste jaren. Wij zullen toch voor de motie stemmen, omdat het anders uitgelegd wordt, of daarop lijkt, als zouden wij voor geweld zijn. Maar het is en blijft een belachelijke motie. Geweld moet je namelijk altijd afkeuren, wie dit ook doet. Deze motie is puur en alleen bedoeld om boeren te framen als slecht en ook dat is af te keuren.</text:p>
              <text:p text:style-name="handelingen_al-groep_bottom"/>
            </text:section>
            <text:section text:name="al-groep_id1-2-1-7-2-3" text:style-name="handelingen_al-groep">
              <text:p text:style-name="handelingen_al">Dank u wel.</text:p>
              <text:p text:style-name="handelingen_al-groep_bottom"/>
            </text:section>
            <text:section text:name="al-groep_id1-2-1-7-2-4" text:style-name="handelingen_al-groep">
              <text:p text:style-name="handelingen_al">(Geroffel op de bankj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Ss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Nijhof-Leeuw/Van der Plas (<text:a xlink:href="kst-30252-155" xlink:type="simple">30252</text:a>, nr. <text:a xlink:href="kst-30252-155" xlink:type="simple">15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NSC, de SGP, BBB, JA21, FVD en de PVV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ierik/Flach (<text:a xlink:href="kst-30252-156" xlink:type="simple">30252</text:a>, nr. <text:a xlink:href="kst-30252-156" xlink:type="simple">15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ierik/Flach (<text:a xlink:href="kst-30252-157" xlink:type="simple">30252</text:a>, nr. <text:a xlink:href="kst-30252-157" xlink:type="simple">15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VVD, de ChristenUnie, de SGP, het CDA, BBB en JA21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Tjeerd de Groot c.s. (<text:a xlink:href="kst-30252-159" xlink:type="simple">30252</text:a>, nr. <text:a xlink:href="kst-30252-159" xlink:type="simple">15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Van Campen (<text:a xlink:href="kst-30252-165" xlink:type="simple">30252</text:a>, nr. <text:a xlink:href="kst-30252-165" xlink:type="simple">165</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DENK, Volt,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Campen/Tielen (<text:a xlink:href="kst-30252-160" xlink:type="simple">30252</text:a>, nr. <text:a xlink:href="kst-30252-160" xlink:type="simple">16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NK, de VVD,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Campen c.s. (<text:a xlink:href="kst-30252-161" xlink:type="simple">30252</text:a>, nr. <text:a xlink:href="kst-30252-161" xlink:type="simple">16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edder c.s. (<text:a xlink:href="kst-30252-162" xlink:type="simple">30252</text:a>, nr. <text:a xlink:href="kst-30252-162" xlink:type="simple">16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ostić/Bromet (<text:a xlink:href="kst-30252-163" xlink:type="simple">30252</text:a>, nr. <text:a xlink:href="kst-30252-163" xlink:type="simple">16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en de SGP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Kostić (<text:a xlink:href="kst-30252-164" xlink:type="simple">30252</text:a>, nr. <text:a xlink:href="kst-30252-164" xlink:type="simple">16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9</meta:user-defined>
    <meta:user-defined meta:name="DC.title">Stemmingen moties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52;155</meta:user-defined>
    <meta:user-defined meta:name="OVERHEIDop.behandeldDossier">30252;156</meta:user-defined>
    <meta:user-defined meta:name="OVERHEIDop.behandeldDossier">30252;157</meta:user-defined>
    <meta:user-defined meta:name="OVERHEIDop.behandeldDossier">30252;158</meta:user-defined>
    <meta:user-defined meta:name="OVERHEIDop.behandeldDossier">30252;159</meta:user-defined>
    <meta:user-defined meta:name="OVERHEIDop.behandeldDossier">30252;160</meta:user-defined>
    <meta:user-defined meta:name="OVERHEIDop.behandeldDossier">30252;161</meta:user-defined>
    <meta:user-defined meta:name="OVERHEIDop.behandeldDossier">30252;162</meta:user-defined>
    <meta:user-defined meta:name="OVERHEIDop.behandeldDossier">30252;163</meta:user-defined>
    <meta:user-defined meta:name="OVERHEIDop.behandeldDossier">30252;164</meta:user-defined>
    <meta:user-defined meta:name="OVERHEIDop.behandeldDossier">30252;165</meta:user-defined>
    <meta:user-defined meta:name="OVERHEIDop.behandeldDossier">30252;15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4-02</meta:user-defined>
    <meta:user-defined meta:name="OVERHEIDop.handelingenItemNummer">19</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