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Spoor</text:p>
        <text:section text:name="onderwerp_id1-2-1-3" text:style-name="onderwerp">
          <text:section text:name="al-groep_id1-2-1-3-1" text:style-name="handelingen_al-groep">
            <text:p text:style-name="handelingen_al">Stemmingen moties Spoo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poo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eltman over de Algemene Rekenkamer verzoeken een onderzoek te doen naar de doelmatigheid en doeltreffendheid van de bedrijfsvoering van de NS (<text:a xlink:href="kst-29984-1186" xlink:type="simple">29984</text:a>, nr. <text:a xlink:href="kst-29984-1186" xlink:type="simple">1186</text:a>);</text:p>
              </text:list-item>
              <text:list-item text:style-override="id1-2-1-3-4-1-2">
                <text:number>-</text:number>
                <text:p text:style-name="handelingen_al">de motie-De Hoop c.s. over maatregelen uitwerken om de prestaties en de efficiëntie van NS te verbeteren en in kaart brengen hoe een forse prijsstijging van treinkaartjes kan worden voorkomen (<text:a xlink:href="kst-29984-1187" xlink:type="simple">29984</text:a>, nr. <text:a xlink:href="kst-29984-1187" xlink:type="simple">1187</text:a>);</text:p>
              </text:list-item>
              <text:list-item text:style-override="id1-2-1-3-4-1-3">
                <text:number>-</text:number>
                <text:p text:style-name="handelingen_al">de motie-Stoffer c.s. over de mogelijkheden bezien voor extra inzet op kosteneffectieve, bovenwettelijke maatregelen voor beperking van de geluidshinder op het spoortracé Meteren-Boxtel (<text:a xlink:href="kst-29984-1188" xlink:type="simple">29984</text:a>, nr. <text:a xlink:href="kst-29984-1188" xlink:type="simple">1188</text:a>);</text:p>
              </text:list-item>
              <text:list-item text:style-override="id1-2-1-3-4-1-4">
                <text:number>-</text:number>
                <text:p text:style-name="handelingen_al">de motie-Heutink over de punctualiteit en zitplaatskans maandelijks per traject toetsen aan de afspraken in de HRN-concessie (<text:a xlink:href="kst-29984-1189" xlink:type="simple">29984</text:a>, nr. <text:a xlink:href="kst-29984-1189" xlink:type="simple">1189</text:a>);</text:p>
              </text:list-item>
              <text:list-item text:style-override="id1-2-1-3-4-1-5">
                <text:number>-</text:number>
                <text:p text:style-name="handelingen_al">de motie-Heutink over er bij NS op aandringen dat het schrappen in de dienstregeling dankzij een tijdelijke snelheidsbeperking niet mag worden uitgelegd als zijnde "punctualiteit" (<text:a xlink:href="kst-29984-1190" xlink:type="simple">29984</text:a>, nr. <text:a xlink:href="kst-29984-1190" xlink:type="simple">1190</text:a>);</text:p>
              </text:list-item>
              <text:list-item text:style-override="id1-2-1-3-4-1-6">
                <text:number>-</text:number>
                <text:p text:style-name="handelingen_al">de motie-El Abassi over onderzoeken hoe de financiële situatie van NS zodanig kan worden geborgd dat voorkomen kan worden dat de prijzen van treintickets jaarlijks fors stijgen (<text:a xlink:href="kst-29984-1191" xlink:type="simple">29984</text:a>, nr. <text:a xlink:href="kst-29984-1191" xlink:type="simple">1191</text:a>);</text:p>
              </text:list-item>
              <text:list-item text:style-override="id1-2-1-3-4-1-7">
                <text:number>-</text:number>
                <text:p text:style-name="handelingen_al">de motie-El Abassi over uitspreken dat vreedzame demonstranten die demonstreren tegen het handelen van Israël niet pijnlijk weggezet moeten worden als antisemieten (<text:a xlink:href="kst-29984-1192" xlink:type="simple">29984</text:a>, nr. <text:a xlink:href="kst-29984-1192" xlink:type="simple">1192</text:a>);</text:p>
              </text:list-item>
              <text:list-item text:style-override="id1-2-1-3-4-1-8">
                <text:number>-</text:number>
                <text:p text:style-name="handelingen_al">de motie-Olger van Dijk over NS en ProRail onder verscherpt toezicht stellen door een programma onder de concessie op te leggen (<text:a xlink:href="kst-29984-1193" xlink:type="simple">29984</text:a>, nr. <text:a xlink:href="kst-29984-1193" xlink:type="simple">1193</text:a>);</text:p>
              </text:list-item>
              <text:list-item text:style-override="id1-2-1-3-4-1-9">
                <text:number>-</text:number>
                <text:p text:style-name="handelingen_al">de motie-Grinwis c.s. over komen tot een gezamenlijk handelingskader en een escalatieladder om handhaving bij stationsdemonstraties te verbeteren (<text:a xlink:href="kst-29984-1194" xlink:type="simple">29984</text:a>, nr. <text:a xlink:href="kst-29984-1194" xlink:type="simple">1194</text:a>);</text:p>
              </text:list-item>
              <text:list-item text:style-override="id1-2-1-3-4-1-10">
                <text:number>-</text:number>
                <text:p text:style-name="handelingen_al">de motie-Grinwis c.s. over prestatieafspraken met ProRail maken over het beheer en herstel van liften (<text:a xlink:href="kst-29984-1195" xlink:type="simple">29984</text:a>, nr. <text:a xlink:href="kst-29984-1195" xlink:type="simple">1195</text:a>);</text:p>
              </text:list-item>
              <text:list-item text:style-override="id1-2-1-3-4-1-11">
                <text:number>-</text:number>
                <text:p text:style-name="handelingen_al">de motie-Vedder c.s. over NS verzoeken om bij de uitrol van nieuw ICNG-materieel, het belang van herstel van de directe IC-verbinding Enschede-Schiphol mee te laten wegen (<text:a xlink:href="kst-29984-1196" xlink:type="simple">29984</text:a>, nr. <text:a xlink:href="kst-29984-1196" xlink:type="simple">11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Stoffer stel ik voor zijn motie (29984, nr. 118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Veltman (29984, nr. 1186) is in die zin gewijzigd dat zij thans is ondertekend door de leden Veltman, Stoffer en Eerdmans. </text:p>
            <text:p text:style-name="handelingen_al-groep_bottom"/>
          </text:section>
          <text:section text:name="al-groep_id1-2-1-6-2" text:style-name="handelingen_al-groep">
            <text:p text:style-name="handelingen_al">Zij krijgt nr. <text:a xlink:href="kst-29984-1197" xlink:type="simple">1197</text:a>, was nr. 1186 (<text:a xlink:href="kst-29984-1197" xlink:type="simple">2998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Grinwis c.s. (29984, nr. 1194) is in die zin gewijzigd dat zij thans is ondertekend door de leden Grinwis, Stoffer, Vedder, Van der Plas, Olger van Dijk, Eerdmans en Veltman. </text:p>
            <text:p text:style-name="handelingen_al-groep_bottom"/>
          </text:section>
          <text:section text:name="al-groep_id1-2-1-7-2" text:style-name="handelingen_al-groep">
            <text:p text:style-name="handelingen_al">Zij krijgt nr. <text:a xlink:href="kst-29984-1198" xlink:type="simple">1198</text:a>, was nr. 1194 (<text:a xlink:href="kst-29984-1198" xlink:type="simple">29984</text:a>).</text:p>
            <text:p text:style-name="handelingen_al-groep_bottom"/>
          </text:section>
          <text:section text:name="al-groep_id1-2-1-7-3"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en stemverklaring van de heer De Hoop van de fractie van GroenLinks-Partij van de Arbei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btamu</text:span>
                  <text:span text:style-name="achternaam">Hoop d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De Hoop</text:span> (GroenLinks-PvdA):</text:p>
              <text:p text:style-name="handelingen_al">Dank, voorzitter. We stemmen vandaag over twee moties met betrekking tot de demonstraties in stations. De fractie van GroenLinks-Partij van de Arbeid zal voor de motie op stuk nr. 1192 en tegen de motie op stuk nr. 1194 stemmen. Wij delen de zorgen over de vreselijke situatie in Gaza en roepen al maanden herhaaldelijk op tot een staakt-het-vuren, het vrijlaten van gijzelaars en toegang tot humanitaire hulp. Het recht om te demonstreren staat bij GroenLinks-Partij van de Arbeid als een huis. De situatie in Gaza kan echter geen enkele legitimatie zijn voor antisemitische uitspraken dan wel oproepen tot gewelddadig verzet. Waar dat toch gebeurt, veroordelen we dat in de meest krachtige termen en moeten de autoriteiten ingrijpen. De lokale driehoeken hebben de middelen om daarop te handhav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Veltman c.s. (<text:a xlink:href="kst-29984-1197" xlink:type="simple">29984</text:a>, nr. <text:a xlink:href="kst-29984-1197" xlink:type="simple">1197</text:a>, was nr. 1186).</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66, NSC, de VVD, de SGP, het CDA,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e Hoop c.s. (<text:a xlink:href="kst-29984-1187" xlink:type="simple">29984</text:a>, nr. <text:a xlink:href="kst-29984-1187" xlink:type="simple">118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e ChristenUnie, de SGP, JA21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Heutink (<text:a xlink:href="kst-29984-1189" xlink:type="simple">29984</text:a>, nr. <text:a xlink:href="kst-29984-1189" xlink:type="simple">118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NSC, de VVD,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Heutink (<text:a xlink:href="kst-29984-1190" xlink:type="simple">29984</text:a>, nr. <text:a xlink:href="kst-29984-1190" xlink:type="simple">119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Ik zie de heer Heutink bij de interruptiemicrofoon. Dat doe ik strak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El Abassi (<text:a xlink:href="kst-29984-1191" xlink:type="simple">29984</text:a>, nr. <text:a xlink:href="kst-29984-1191" xlink:type="simple">119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l Abassi (<text:a xlink:href="kst-29984-1192" xlink:type="simple">29984</text:a>, nr. <text:a xlink:href="kst-29984-1192" xlink:type="simple">119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Olger van Dijk (<text:a xlink:href="kst-29984-1193" xlink:type="simple">29984</text:a>, nr. <text:a xlink:href="kst-29984-1193" xlink:type="simple">119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JA21, FVD en de PVV voor deze motie hebben gestemd en de leden van de fractie van DENK ertegen, zodat zij is aangenomen.</text:p>
            <text:p text:style-name="handelingen_al-groep_bottom"/>
          </text:section>
          <text:p text:style-name="handelingen_tekst_bottom"/>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U staat er een beetje voor, meneer Heutink, ik kan het niet goed zien. Wat kan ik voor u beteken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idde</text:span>
                  <text:span text:style-name="achternaam">Heutink</text:span>
               </text:span> (<text:span text:style-name="politiek">PVV</text:span>):</text:p>
          <text:section text:name="tekst_id1-2-1-27-2" text:style-name="handelingen_tekst">
            <text:section text:name="al-groep_id1-2-1-27-2-1" text:style-name="handelingen_al-groep">
              <text:p text:style-name="handelingen_al">De heer <text:span text:style-name="nadrukvet">Heutink</text:span> (PVV):</text:p>
              <text:p text:style-name="handelingen_al">Voorzitter. Ik snap dat het wat veel wordt met al die brieven die we vragen aan het kabinet, maar ik zou toch graag een brief van het kabinet willen over de motie op stuk nr. 1189, die ontraden is. Als het kan graag voor het meirece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gewijzigde motie-Grinwis c.s. (<text:a xlink:href="kst-29984-1198" xlink:type="simple">29984</text:a>, nr. <text:a xlink:href="kst-29984-1198" xlink:type="simple">1198</text:a>, was nr. 1194).</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NSC, de VVD, de ChristenUnie, de SGP, het CDA, BBB, JA21 en de PVV voor deze gewijzigd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Grinwis c.s. (<text:a xlink:href="kst-29984-1195" xlink:type="simple">29984</text:a>, nr. <text:a xlink:href="kst-29984-1195" xlink:type="simple">1195</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edder c.s. (<text:a xlink:href="kst-29984-1196" xlink:type="simple">29984</text:a>, nr. <text:a xlink:href="kst-29984-1196" xlink:type="simple">1196</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eze motie hebben gestemd en de leden van de fractie van de Pvd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18</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186</meta:user-defined>
    <meta:user-defined meta:name="OVERHEIDop.behandeldDossier">29984;1187</meta:user-defined>
    <meta:user-defined meta:name="OVERHEIDop.behandeldDossier">29984;1188</meta:user-defined>
    <meta:user-defined meta:name="OVERHEIDop.behandeldDossier">29984;1189</meta:user-defined>
    <meta:user-defined meta:name="OVERHEIDop.behandeldDossier">29984;1190</meta:user-defined>
    <meta:user-defined meta:name="OVERHEIDop.behandeldDossier">29984;1191</meta:user-defined>
    <meta:user-defined meta:name="OVERHEIDop.behandeldDossier">29984;1192</meta:user-defined>
    <meta:user-defined meta:name="OVERHEIDop.behandeldDossier">29984;1193</meta:user-defined>
    <meta:user-defined meta:name="OVERHEIDop.behandeldDossier">29984;1194</meta:user-defined>
    <meta:user-defined meta:name="OVERHEIDop.behandeldDossier">29984;1195</meta:user-defined>
    <meta:user-defined meta:name="OVERHEIDop.behandeldDossier">29984;1196</meta:user-defined>
    <meta:user-defined meta:name="OVERHEIDop.behandeldDossier">29984;1188</meta:user-defined>
    <meta:user-defined meta:name="OVERHEIDop.behandeldDossier">29984;1197</meta:user-defined>
    <meta:user-defined meta:name="OVERHEIDop.behandeldDossier">29984;1198</meta:user-defined>
    <meta:user-defined meta:name="OVERHEID.TaxonomieBeleidsagenda/OVERHEID.category">Verkeer | Spoor</meta:user-defined>
    <meta:user-defined meta:name="DCTERMS.W3CDTF/OVERHEIDop.datumVergadering">2024-04-02</meta:user-defined>
    <meta:user-defined meta:name="OVERHEIDop.handelingenItemNummer">18</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