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Toezicht en Handhaving</text:p>
        <text:section text:name="onderwerp_id1-2-1-3" text:style-name="onderwerp">
          <text:section text:name="al-groep_id1-2-1-3-1" text:style-name="handelingen_al-groep">
            <text:p text:style-name="handelingen_al">Stemmingen moties Toezicht en Handha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zicht en handha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ouwelingen over de bekostiging van scholen niet stoppen enkel op basis van bureaucratische tekortkomingen zolang de onderwijskwaliteit in orde is (<text:a xlink:href="kst-31289-571" xlink:type="simple">31289</text:a>, nr. <text:a xlink:href="kst-31289-571" xlink:type="simple">571</text:a>);</text:p>
              </text:list-item>
              <text:list-item text:style-override="id1-2-1-3-4-1-2">
                <text:number>-</text:number>
                <text:p text:style-name="handelingen_al">de motie-Stoffer c.s. over het bestuursrechtelijk toezicht op informeel onderwijs richten op situaties van radicalisering en strijdigheid met de rechtsorde (<text:a xlink:href="kst-31289-572" xlink:type="simple">31289</text:a>, nr. <text:a xlink:href="kst-31289-572" xlink:type="simple">572</text:a>);</text:p>
              </text:list-item>
              <text:list-item text:style-override="id1-2-1-3-4-1-3">
                <text:number>-</text:number>
                <text:p text:style-name="handelingen_al">de motie-Van Zanten over de bekostiging voor Pvo Kapelle niet per 1 augustus 2024 beëindigen (<text:a xlink:href="kst-31289-574" xlink:type="simple">31289</text:a>, nr. <text:a xlink:href="kst-31289-574" xlink:type="simple">574</text:a>);</text:p>
              </text:list-item>
              <text:list-item text:style-override="id1-2-1-3-4-1-4">
                <text:number>-</text:number>
                <text:p text:style-name="handelingen_al">de motie-Ceder c.s. over op korte termijn een brief van de onderwijsinspectie ontvangen over haar rol bij het toezicht op informeel onderwijs (<text:a xlink:href="kst-31289-575" xlink:type="simple">31289</text:a>, nr. <text:a xlink:href="kst-31289-575" xlink:type="simple">575</text:a>);</text:p>
              </text:list-item>
              <text:list-item text:style-override="id1-2-1-3-4-1-5">
                <text:number>-</text:number>
                <text:p text:style-name="handelingen_al">de motie-Ceder c.s. over het besluit over het al dan niet ophogen van het aantal onaangekondigde schoolbezoeken baseren op de resultaten van het onderzoek van de inspectie (<text:a xlink:href="kst-31289-576" xlink:type="simple">31289</text:a>, nr. <text:a xlink:href="kst-31289-576" xlink:type="simple">576</text:a>);</text:p>
              </text:list-item>
              <text:list-item text:style-override="id1-2-1-3-4-1-6">
                <text:number>-</text:number>
                <text:p text:style-name="handelingen_al">de motie-Pijpelink c.s. over toezien op passend onderwijs voor leerlingen van het Auris College Goes na sluiting (<text:a xlink:href="kst-31289-577" xlink:type="simple">31289</text:a>, nr. <text:a xlink:href="kst-31289-577" xlink:type="simple">577</text:a>);</text:p>
              </text:list-item>
              <text:list-item text:style-override="id1-2-1-3-4-1-7">
                <text:number>-</text:number>
                <text:p text:style-name="handelingen_al">de motie-Ergin over voorkomen dat 1.200 leerlingen van ISA-scholen in Amsterdam thuis komen te zitten (<text:a xlink:href="kst-31289-578" xlink:type="simple">31289</text:a>, nr. <text:a xlink:href="kst-31289-578" xlink:type="simple">578</text:a>);</text:p>
              </text:list-item>
              <text:list-item text:style-override="id1-2-1-3-4-1-8">
                <text:number>-</text:number>
                <text:p text:style-name="handelingen_al">de motie-Paternotte/De Kort over in overleg gaan met onvrije landen die voor langdurig in Nederland verblijvende diaspora informeel onderwijs sponsoren (<text:a xlink:href="kst-31289-579" xlink:type="simple">31289</text:a>, nr. <text:a xlink:href="kst-31289-579" xlink:type="simple">579</text:a>);</text:p>
              </text:list-item>
              <text:list-item text:style-override="id1-2-1-3-4-1-9">
                <text:number>-</text:number>
                <text:p text:style-name="handelingen_al">de motie-Soepboer over komen tot een geconcentreerder toezichtmodel, waarin goed onderwijs en goed bestuur het belangrijkst zijn (<text:a xlink:href="kst-31289-580" xlink:type="simple">31289</text:a>, nr. <text:a xlink:href="kst-31289-580" xlink:type="simple">580</text:a>);</text:p>
              </text:list-item>
              <text:list-item text:style-override="id1-2-1-3-4-1-10">
                <text:number>-</text:number>
                <text:p text:style-name="handelingen_al">de motie-De Kort over dit voorjaar voorstellen doen voor vormen van gedifferentieerde inspectieoordelen (<text:a xlink:href="kst-31289-582" xlink:type="simple">31289</text:a>, nr. <text:a xlink:href="kst-31289-582" xlink:type="simple">5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aternotte/De Kort (31289, nr. 579) is in die zin gewijzigd dat zij thans is ondertekend door de leden Paternotte, De Kort en Rooderkerk. </text:p>
            <text:p text:style-name="handelingen_al-groep_bottom"/>
          </text:section>
          <text:section text:name="al-groep_id1-2-1-5-2" text:style-name="handelingen_al-groep">
            <text:p text:style-name="handelingen_al">Zij krijgt nr. <text:a xlink:href="kst-31289-584" xlink:type="simple">584</text:a>, was nr. 579 (<text:a xlink:href="kst-31289-584" xlink:type="simple">3128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Stoff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ext:span>
                  <text:span text:style-name="achternaam">Stoffer</text:span>
               </text:span> (<text:span text:style-name="politiek">SGP</text:span>):</text:p>
          <text:section text:name="tekst_id1-2-1-7-2" text:style-name="handelingen_tekst">
            <text:section text:name="al-groep_id1-2-1-7-2-1" text:style-name="handelingen_al-groep">
              <text:p text:style-name="handelingen_al">De heer <text:span text:style-name="nadrukvet">Stoffer</text:span> (SGP):</text:p>
              <text:p text:style-name="handelingen_al">Voorzitter. Een stemverklaring over de motie-Van Zanten (31289, nr. 574). Er zijn veel zorgen over de situatie van de leerlingen van de Isaac Beeckman Academie in Kapelle. De SGP vindt dat het belang van de leerlingen centraal moet staan in de besluitvorming. Ongeacht de bestuurlijke vormgeving moet de goede voortgang van dit onderwijs verzekerd zijn. Alle opties moeten zorgvuldig bekeken kunnen worden, waaronder overname van de school. Met die kanttekening zal de SGP voor de motie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ouwelingen (<text:a xlink:href="kst-31289-571" xlink:type="simple">31289</text:a>, nr. <text:a xlink:href="kst-31289-571" xlink:type="simple">57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toffer c.s. (<text:a xlink:href="kst-31289-572" xlink:type="simple">31289</text:a>, nr. <text:a xlink:href="kst-31289-572" xlink:type="simple">57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Zanten (<text:a xlink:href="kst-31289-574" xlink:type="simple">31289</text:a>, nr. <text:a xlink:href="kst-31289-574" xlink:type="simple">57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de SGP, BBB,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eder c.s. (<text:a xlink:href="kst-31289-575" xlink:type="simple">31289</text:a>, nr. <text:a xlink:href="kst-31289-575" xlink:type="simple">57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der c.s. (<text:a xlink:href="kst-31289-576" xlink:type="simple">31289</text:a>, nr. <text:a xlink:href="kst-31289-576" xlink:type="simple">57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ijpelink c.s. (<text:a xlink:href="kst-31289-577" xlink:type="simple">31289</text:a>, nr. <text:a xlink:href="kst-31289-577" xlink:type="simple">57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rgin (<text:a xlink:href="kst-31289-578" xlink:type="simple">31289</text:a>, nr. <text:a xlink:href="kst-31289-578" xlink:type="simple">57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Paternotte c.s. (<text:a xlink:href="kst-31289-584" xlink:type="simple">31289</text:a>, nr. <text:a xlink:href="kst-31289-584" xlink:type="simple">584</text:a>, was nr. 579).</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NSC, de VVD, de SGP, het CDA en JA21 voor deze gewijzigd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oepboer (<text:a xlink:href="kst-31289-580" xlink:type="simple">31289</text:a>, nr. <text:a xlink:href="kst-31289-580" xlink:type="simple">58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SGP,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e Kort (<text:a xlink:href="kst-31289-582" xlink:type="simple">31289</text:a>, nr. <text:a xlink:href="kst-31289-582" xlink:type="simple">58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DENK,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Als eerste de heer Soepboer, met een neuslengte voorspro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Dank u wel, voorzitter. Over de motie-Soepboer op stuk nr. 580 over het komen tot een geconcentreerder toezichtmodel was het oordeel om 'm aan te houden. We hebben 'm toch ingediend, omdat we vinden dat de Kamer aan de voorkant van het proces moet zitten, en we wensen graag een brief van de regering voor het meirec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Aanhouden" is geen oordeel van een minister maar een verzoek aan een Kamerlid. Laten we dat niet door elkaar halen. Maar heel goed, ik zal het stenogram van dit deel van de vergadering doorgeleiden naar het kabinet. De heer Stoff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Stoffer</text:span>
               </text:span> (<text:span text:style-name="politiek">SGP</text:span>):</text:p>
          <text:section text:name="tekst_id1-2-1-32-2" text:style-name="handelingen_tekst">
            <text:section text:name="al-groep_id1-2-1-32-2-1" text:style-name="handelingen_al-groep">
              <text:p text:style-name="handelingen_al">De heer <text:span text:style-name="nadrukvet">Stoffer</text:span> (SGP):</text:p>
              <text:p text:style-name="handelingen_al">Voorzitter. De motie op stuk nr. 572 was zelfs ontraden, maar heeft wel een meerderheid gekregen, dus ik zou heel graag een brief willen van het kabinet over hoe deze motie uitgevoerd gaat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el goed. Ook hier geldt dat ik het stenogram van dit deel van de vergadering zal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7</meta:user-defined>
    <meta:user-defined meta:name="DC.title">Stemmingen moties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71</meta:user-defined>
    <meta:user-defined meta:name="OVERHEIDop.behandeldDossier">31289;572</meta:user-defined>
    <meta:user-defined meta:name="OVERHEIDop.behandeldDossier">31289;574</meta:user-defined>
    <meta:user-defined meta:name="OVERHEIDop.behandeldDossier">31289;575</meta:user-defined>
    <meta:user-defined meta:name="OVERHEIDop.behandeldDossier">31289;576</meta:user-defined>
    <meta:user-defined meta:name="OVERHEIDop.behandeldDossier">31289;577</meta:user-defined>
    <meta:user-defined meta:name="OVERHEIDop.behandeldDossier">31289;578</meta:user-defined>
    <meta:user-defined meta:name="OVERHEIDop.behandeldDossier">31289;579</meta:user-defined>
    <meta:user-defined meta:name="OVERHEIDop.behandeldDossier">31289;580</meta:user-defined>
    <meta:user-defined meta:name="OVERHEIDop.behandeldDossier">31289;582</meta:user-defined>
    <meta:user-defined meta:name="OVERHEIDop.behandeldDossier">31289;584</meta:user-defined>
    <meta:user-defined meta:name="OVERHEID.TaxonomieBeleidsagenda/OVERHEID.category">Onderwijs en wetenschap | Organisatie en beleid</meta:user-defined>
    <meta:user-defined meta:name="DCTERMS.W3CDTF/OVERHEIDop.datumVergadering">2024-04-02</meta:user-defined>
    <meta:user-defined meta:name="OVERHEIDop.handelingenItemNummer">17</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