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Leraren</text:p>
        <text:section text:name="onderwerp_id1-2-1-3" text:style-name="onderwerp">
          <text:section text:name="al-groep_id1-2-1-3-1" text:style-name="handelingen_al-groep">
            <text:p text:style-name="handelingen_al">Stemmingen moties Lerar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erar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jpelink/Soepboer over het professioneel statuut nieuw leven inblazen en zoeken naar aanvullende mogelijkheden om de autonomie van individuele leraren te vergroten (<text:a xlink:href="kst-27923-465" xlink:type="simple">27923</text:a>, nr. <text:a xlink:href="kst-27923-465" xlink:type="simple">465</text:a>);</text:p>
              </text:list-item>
              <text:list-item text:style-override="id1-2-1-3-4-1-2">
                <text:number>-</text:number>
                <text:p text:style-name="handelingen_al">de motie-Ceder c.s. over in overleg met onderwijsorganisaties concrete afspraken maken om het aandeel mannen voor de klas te verhogen (<text:a xlink:href="kst-27923-467" xlink:type="simple">27923</text:a>, nr. <text:a xlink:href="kst-27923-467" xlink:type="simple">467</text:a>);</text:p>
              </text:list-item>
              <text:list-item text:style-override="id1-2-1-3-4-1-3">
                <text:number>-</text:number>
                <text:p text:style-name="handelingen_al">de motie-Ceder/Stoffer over borgen dat de goede bestaande samenwerking omtrent het aanpakken van het lerarentekort en het opleiden van leraren in stand blijft (<text:a xlink:href="kst-27923-468" xlink:type="simple">27923</text:a>, nr. <text:a xlink:href="kst-27923-468" xlink:type="simple">468</text:a>);</text:p>
              </text:list-item>
              <text:list-item text:style-override="id1-2-1-3-4-1-4">
                <text:number>-</text:number>
                <text:p text:style-name="handelingen_al">de motie-Van Zanten c.s. over inventariseren in hoeverre de aanbevelingen uit "Meer Meesters?" zijn uitgevoerd en een plan van aanpak opleveren voor aanbevelingen die nog actie behoeven (<text:a xlink:href="kst-27923-469" xlink:type="simple">27923</text:a>, nr. <text:a xlink:href="kst-27923-469" xlink:type="simple">469</text:a>);</text:p>
              </text:list-item>
              <text:list-item text:style-override="id1-2-1-3-4-1-5">
                <text:number>-</text:number>
                <text:p text:style-name="handelingen_al">de motie-Van Zanten c.s. over bezien in hoeverre de werkdruk onder leerkrachten kan worden verminderd door het efficiënter beleggen of het niet langer laten uitvoeren van niet-lesgebonden taken (<text:a xlink:href="kst-27923-470" xlink:type="simple">27923</text:a>, nr. <text:a xlink:href="kst-27923-470" xlink:type="simple">470</text:a>);</text:p>
              </text:list-item>
              <text:list-item text:style-override="id1-2-1-3-4-1-6">
                <text:number>-</text:number>
                <text:p text:style-name="handelingen_al">de motie-Soepboer over naast de gehanteerde klokurennorm ook een maximumlesurennorm van 24 lesuren per week opnemen in de cao van het voortgezet onderwijs (<text:a xlink:href="kst-27923-472" xlink:type="simple">27923</text:a>, nr. <text:a xlink:href="kst-27923-472" xlink:type="simple">472</text:a>);</text:p>
              </text:list-item>
              <text:list-item text:style-override="id1-2-1-3-4-1-7">
                <text:number>-</text:number>
                <text:p text:style-name="handelingen_al">de motie-De Kort c.s. over vaart maken met het wetsvoorstel en twee nieuwe pabo-opleidingen inrichten die opleiden tot gespecialiseerde lesbevoegdheden (<text:a xlink:href="kst-27923-473" xlink:type="simple">27923</text:a>, nr. <text:a xlink:href="kst-27923-473" xlink:type="simple">473</text:a>);</text:p>
              </text:list-item>
              <text:list-item text:style-override="id1-2-1-3-4-1-8">
                <text:number>-</text:number>
                <text:p text:style-name="handelingen_al">de motie-De Kort over een handreiking met de minimale verwachtingen ten aanzien van de begeleiding van startende docenten (<text:a xlink:href="kst-27923-474" xlink:type="simple">27923</text:a>, nr. <text:a xlink:href="kst-27923-474" xlink:type="simple">474</text:a>);</text:p>
              </text:list-item>
              <text:list-item text:style-override="id1-2-1-3-4-1-9">
                <text:number>-</text:number>
                <text:p text:style-name="handelingen_al">de motie-Stoffer/Ceder over in samenspraak met het onderwijsveld duidelijkheid bieden over een onafhankelijke evaluatie van de onderwijsregio's (<text:a xlink:href="kst-27923-476" xlink:type="simple">27923</text:a>, nr. <text:a xlink:href="kst-27923-476" xlink:type="simple">476</text:a>);</text:p>
              </text:list-item>
              <text:list-item text:style-override="id1-2-1-3-4-1-10">
                <text:number>-</text:number>
                <text:p text:style-name="handelingen_al">de motie-Stoffer/Krul over onderscheid maken tussen onderwijs aan kleuters en het oudere kind in de opleidingseisen voor rekenvaardigheid (<text:a xlink:href="kst-27923-477" xlink:type="simple">27923</text:a>, nr. <text:a xlink:href="kst-27923-477" xlink:type="simple">477</text:a>);</text:p>
              </text:list-item>
              <text:list-item text:style-override="id1-2-1-3-4-1-11">
                <text:number>-</text:number>
                <text:p text:style-name="handelingen_al">de motie-Van Houwelingen over uitsluitend klassieke en bewezen vormen van basis- en voortgezet onderwijs gebaseerd op directe instructie aanbevelen (<text:a xlink:href="kst-27923-478" xlink:type="simple">27923</text:a>, nr. <text:a xlink:href="kst-27923-478" xlink:type="simple">478</text:a>);</text:p>
              </text:list-item>
              <text:list-item text:style-override="id1-2-1-3-4-1-12">
                <text:number>-</text:number>
                <text:p text:style-name="handelingen_al">de motie-Paternotte over wettelijk borgen dat leraren de eerste drie jaar voor de klas na de initiële opleiding ondersteund kunnen worden door hun lerarenopleiding (<text:a xlink:href="kst-27923-479" xlink:type="simple">27923</text:a>, nr. <text:a xlink:href="kst-27923-479" xlink:type="simple">479</text:a>);</text:p>
              </text:list-item>
              <text:list-item text:style-override="id1-2-1-3-4-1-13">
                <text:number>-</text:number>
                <text:p text:style-name="handelingen_al">de motie-Paternotte/Pijpelink over in gesprek gaan met vertegenwoordigers van de onderwijsadviesmarkt over regulering op het gebied van kwaliteit en financiële governance (<text:a xlink:href="kst-27923-480" xlink:type="simple">27923</text:a>, nr. <text:a xlink:href="kst-27923-480" xlink:type="simple">480</text:a>);</text:p>
              </text:list-item>
              <text:list-item text:style-override="id1-2-1-3-4-1-14">
                <text:number>-</text:number>
                <text:p text:style-name="handelingen_al">de motie-Beckerman over de lerarenbeurs toegankelijk maken voor alle geschikte aanvragers (<text:a xlink:href="kst-27923-481" xlink:type="simple">27923</text:a>, nr. <text:a xlink:href="kst-27923-481" xlink:type="simple">481</text:a>);</text:p>
              </text:list-item>
              <text:list-item text:style-override="id1-2-1-3-4-1-15">
                <text:number>-</text:number>
                <text:p text:style-name="handelingen_al">de motie-Beckerman over voor de Voorjaarsnota een voorstel doen voor een sectorale stagevergoedingsregeling voor onderwijsstagiairs die aansluit op de stagevergoeding voor rijksstagiairs (<text:a xlink:href="kst-27923-482" xlink:type="simple">27923</text:a>, nr. <text:a xlink:href="kst-27923-482" xlink:type="simple">4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Soepboer (<text:a xlink:href="kst-27923-472" xlink:type="simple">27923</text:a>, nr. <text:a xlink:href="kst-27923-472" xlink:type="simple">47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sprake is van een ernstig tekort aan docenten;</text:p>
              <text:p text:style-name="handelingen_al-groep_bottom"/>
            </text:section>
            <text:section text:name="al-groep_id1-2-1-5-2-5" text:style-name="handelingen_al-groep">
              <text:p text:style-name="handelingen_al">overwegende dat niet geld, maar werkplezier en werkdruk belangrijke argumenten zijn om wel of niet in het onderwijs te blijven of te gaan werken;</text:p>
              <text:p text:style-name="handelingen_al-groep_bottom"/>
            </text:section>
            <text:section text:name="al-groep_id1-2-1-5-2-6" text:style-name="handelingen_al-groep">
              <text:p text:style-name="handelingen_al">overwegende dat in Nederland verhoudingsgewijs veel les wordt gegeven, maar de scores in Europees verband toch achterblijven;</text:p>
              <text:p text:style-name="handelingen_al-groep_bottom"/>
            </text:section>
            <text:section text:name="al-groep_id1-2-1-5-2-7" text:style-name="handelingen_al-groep">
              <text:p text:style-name="handelingen_al">overwegende dat er in cao's van het voortgezet onderwijs wel een maximumlesurennorm in klokuren is vastgesteld, maar geen maximumlesurennorm op zich, waardoor scholen naar eigen inzicht een lesuur en daarmee het tal lesuren per week bij een voltijdbetrekking vorm kunnen geven;</text:p>
              <text:p text:style-name="handelingen_al-groep_bottom"/>
            </text:section>
            <text:section text:name="al-groep_id1-2-1-5-2-8" text:style-name="handelingen_al-groep">
              <text:p text:style-name="handelingen_al">overwegende dat bij een lesduur van 50 minuten, uitgaande van de reeds vastgestelde klokurennorm van 750 en uitgaande van het algemeen gehanteerde aantal lesweken per jaar van 37,8, een docent gemiddeld 23,8 lesuren per week les zou geven;</text:p>
              <text:p text:style-name="handelingen_al-groep_bottom"/>
            </text:section>
            <text:section text:name="al-groep_id1-2-1-5-2-9" text:style-name="handelingen_al-groep">
              <text:p text:style-name="handelingen_al">overwegende dat kortere lesuren binnen dezelfde klokurennorm onherroepelijk leiden tot meer contactmomenten en de daarmee gepaard gaande voorbereiding, nawerk, administratie en oudercontact;</text:p>
              <text:p text:style-name="handelingen_al-groep_bottom"/>
            </text:section>
            <text:section text:name="al-groep_id1-2-1-5-2-10" text:style-name="handelingen_al-groep">
              <text:p text:style-name="handelingen_al">verzoekt de minister om een zo groot mogelijke inspanning te leveren om ervoor te zorgen dat er naast de gehanteerde maximumklokuurnorm tevens een maximumlesurennorm wordt opgenomen in de cao van het voortgezet onderwijs van 24 lesuren per week bij een voltijdbetrekking en dit te handhaven met ingang van het schooljaar 2025-2026,</text:p>
              <text:p text:style-name="handelingen_al-groep_bottom"/>
            </text:section>
            <text:section text:name="al-groep_id1-2-1-5-2-11"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7923-483" xlink:type="simple">483</text:a>, was nr. 472 (<text:a xlink:href="kst-27923-483" xlink:type="simple">2792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Paternotte (27923, nr. 479) is in die zin gewijzigd dat zij thans is ondertekend door de leden Paternotte en Rooderkerk. </text:p>
            <text:p text:style-name="handelingen_al-groep_bottom"/>
          </text:section>
          <text:section text:name="al-groep_id1-2-1-6-2" text:style-name="handelingen_al-groep">
            <text:p text:style-name="handelingen_al">Zij krijgt nr. <text:a xlink:href="kst-27923-484" xlink:type="simple">484</text:a>, was nr. 479 (<text:a xlink:href="kst-27923-484" xlink:type="simple">2792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Paternotte/Pijpelink (27923, nr. 480) is in die zin gewijzigd dat zij thans is ondertekend door de leden Paternotte, Pijpelink en Rooderkerk. </text:p>
            <text:p text:style-name="handelingen_al-groep_bottom"/>
          </text:section>
          <text:section text:name="al-groep_id1-2-1-7-2" text:style-name="handelingen_al-groep">
            <text:p text:style-name="handelingen_al">Zij krijgt nr. <text:a xlink:href="kst-27923-485" xlink:type="simple">485</text:a>, was nr. 480 (<text:a xlink:href="kst-27923-485" xlink:type="simple">2792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Beckerman (<text:a xlink:href="kst-27923-481" xlink:type="simple">27923</text:a>, nr. <text:a xlink:href="kst-27923-481" xlink:type="simple">481</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in 2023 ruim 200 docenten achter het net visten bij hun aanvraag voor een lerarenbeurs omdat het budget ontoereikend was;</text:p>
              <text:p text:style-name="handelingen_al-groep_bottom"/>
            </text:section>
            <text:section text:name="al-groep_id1-2-1-8-2-5" text:style-name="handelingen_al-groep">
              <text:p text:style-name="handelingen_al">constaterende dat budget voor de lerarenbeurs vorig jaar voor de derde keer in vier jaar te laag is ingeschat;</text:p>
              <text:p text:style-name="handelingen_al-groep_bottom"/>
            </text:section>
            <text:section text:name="al-groep_id1-2-1-8-2-6" text:style-name="handelingen_al-groep">
              <text:p text:style-name="handelingen_al">overwegende dat de lerarenbeurs een succesvolle manier is voor onderwijspersoneel om een bachelor- of masteropleiding te volgen;</text:p>
              <text:p text:style-name="handelingen_al-groep_bottom"/>
            </text:section>
            <text:section text:name="al-groep_id1-2-1-8-2-7" text:style-name="handelingen_al-groep">
              <text:p text:style-name="handelingen_al">overwegende dat we alles moeten doen om deze leraren voor het onderwijs te behouden;</text:p>
              <text:p text:style-name="handelingen_al-groep_bottom"/>
            </text:section>
            <text:section text:name="al-groep_id1-2-1-8-2-8" text:style-name="handelingen_al-groep">
              <text:p text:style-name="handelingen_al">verzoekt de regering bij overschrijding van de lerarenbeurs de Kamer te informeren, zodat de Kamer kan besluiten of extra middelen moeten worden ingezet,</text:p>
              <text:p text:style-name="handelingen_al-groep_bottom"/>
            </text:section>
            <text:section text:name="al-groep_id1-2-1-8-2-9"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27923-486" xlink:type="simple">486</text:a>, was nr. 481 (<text:a xlink:href="kst-27923-486" xlink:type="simple">27923</text:a>).</text:p>
            <text:p text:style-name="handelingen_al-groep_bottom"/>
          </text:section>
          <text:section text:name="al-groep_id1-2-1-8-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ijpelink/Soepboer (<text:a xlink:href="kst-27923-465" xlink:type="simple">27923</text:a>, nr. <text:a xlink:href="kst-27923-465" xlink:type="simple">46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FVD en de PVV voor deze motie hebben gestemd en de leden van de fractie van de SGP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Ceder c.s. (<text:a xlink:href="kst-27923-467" xlink:type="simple">27923</text:a>, nr. <text:a xlink:href="kst-27923-467" xlink:type="simple">46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Ceder/Stoffer (<text:a xlink:href="kst-27923-468" xlink:type="simple">27923</text:a>, nr. <text:a xlink:href="kst-27923-468" xlink:type="simple">46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e PvdD, DENK, Volt, D66, NSC, de VVD, de ChristenUnie, de SGP, het CDA, BBB, JA21, FVD en de PVV voor deze motie hebben gestemd en de leden van de fractie van de SP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Zanten c.s. (<text:a xlink:href="kst-27923-469" xlink:type="simple">27923</text:a>, nr. <text:a xlink:href="kst-27923-469" xlink:type="simple">46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Zanten c.s. (<text:a xlink:href="kst-27923-470" xlink:type="simple">27923</text:a>, nr. <text:a xlink:href="kst-27923-470" xlink:type="simple">47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Soepboer (<text:a xlink:href="kst-27923-483" xlink:type="simple">27923</text:a>, nr. <text:a xlink:href="kst-27923-483" xlink:type="simple">483</text:a>, was nr. 472).</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VVD, het CDA en JA21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e Kort c.s. (<text:a xlink:href="kst-27923-473" xlink:type="simple">27923</text:a>, nr. <text:a xlink:href="kst-27923-473" xlink:type="simple">47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DENK, NSC, de VVD, de SGP, BBB, JA21, FVD en de PVV voor deze motie hebben gestemd en de leden van de overige fracties ertegen, zodat zij is aangenomen.</text:p>
            <text:p text:style-name="handelingen_al-groep_bottom"/>
          </text:section>
          <text:p text:style-name="handelingen_tekst_bottom"/>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heer Soepbo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ant Jelle</text:span>
                  <text:span text:style-name="achternaam">Soepboer</text:span>
               </text:span> (<text:span text:style-name="politiek">NSC</text:span>):</text:p>
          <text:section text:name="tekst_id1-2-1-24-2" text:style-name="handelingen_tekst">
            <text:section text:name="al-groep_id1-2-1-24-2-1" text:style-name="handelingen_al-groep">
              <text:p text:style-name="handelingen_al">De heer <text:span text:style-name="nadrukvet">Soepboer</text:span> (NSC):</text:p>
              <text:p text:style-name="handelingen_al">Dank u wel, voorzitter. Het volgende is misschien lichtelijk ongebruikelijk, maar dat bent u van mij gewend. Ik zou op de motie op stuk nr. 472 een brief van de minister willen vragen, ondanks het feit dat die motie is gewijzigd en oordeel Kamer kreeg. Er staat echter wel een inspanningsverplichting in. Ik ben heel benieuwd hoe de minister aan die inspanningsverplichting gaat voldoen. Ik zou daar graag een brief over willen vóór het meireces. 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goed. Ik zal het stenogram van dit deel van de vergadering doorgeleiden naar het kabinet. De heer De Kor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an</text:span>
                  <text:span text:style-name="achternaam">Kort de</text:span>
               </text:span> (<text:span text:style-name="politiek">VVD</text:span>):</text:p>
          <text:section text:name="tekst_id1-2-1-26-2" text:style-name="handelingen_tekst">
            <text:section text:name="al-groep_id1-2-1-26-2-1" text:style-name="handelingen_al-groep">
              <text:p text:style-name="handelingen_al">De heer <text:span text:style-name="nadrukvet">De Kort</text:span> (VVD):</text:p>
              <text:p text:style-name="handelingen_al">Dank, voorzitter. De motie op stuk nr. 473 was ontraden, maar heeft nu een meerderheid. Ik zou ook graag voor het meireces een brief van het kabinet ontvangen over hoe ze die motie gaan uitvoe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Prima. Ik zal het stenogram van dit deel van de vergadering doorgeleiden naar het kabine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e Kort (<text:a xlink:href="kst-27923-474" xlink:type="simple">27923</text:a>, nr. <text:a xlink:href="kst-27923-474" xlink:type="simple">47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Stoffer/Ceder (<text:a xlink:href="kst-27923-476" xlink:type="simple">27923</text:a>, nr. <text:a xlink:href="kst-27923-476" xlink:type="simple">47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Stoffer/Krul (<text:a xlink:href="kst-27923-477" xlink:type="simple">27923</text:a>, nr. <text:a xlink:href="kst-27923-477" xlink:type="simple">47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NK, de SGP, het CDA, FVD en de PVV voor deze motie hebben gestemd en de leden van de overige fracties ertegen, zodat zij is verworpen.</text:p>
            <text:p text:style-name="handelingen_al-groep_bottom"/>
          </text:section>
          <text:p text:style-name="handelingen_tekst_bottom"/>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Ik maakte een foutje bij het oplezen van de motieomschrijving. Deze motie ging natuurlijk niet over rechtvaardigheid, maar over rekenvaardigheid. Rechtvaardigheid behandelen we een andere kee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Houwelingen (<text:a xlink:href="kst-27923-478" xlink:type="simple">27923</text:a>, nr. <text:a xlink:href="kst-27923-478" xlink:type="simple">478</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BBB, FVD en de PVV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gewijzigde motie-Paternotte/Rooderkerk (<text:a xlink:href="kst-27923-484" xlink:type="simple">27923</text:a>, nr. <text:a xlink:href="kst-27923-484" xlink:type="simple">484</text:a>, was nr. 479).</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FVD en de PVV voor deze gewijzigde motie hebben gestemd en de leden van de fractie van BBB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gewijzigde motie-Paternotte c.s. (<text:a xlink:href="kst-27923-485" xlink:type="simple">27923</text:a>, nr. <text:a xlink:href="kst-27923-485" xlink:type="simple">485</text:a>, was nr. 480).</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gewijzigde motie hebben gestemd en de leden van de fractie van FVD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gewijzigde motie-Beckerman (<text:a xlink:href="kst-27923-486" xlink:type="simple">27923</text:a>, nr. <text:a xlink:href="kst-27923-486" xlink:type="simple">486</text:a>, was nr. 481).</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Beckerman (<text:a xlink:href="kst-27923-482" xlink:type="simple">27923</text:a>, nr. <text:a xlink:href="kst-27923-482" xlink:type="simple">482</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16</meta:user-defined>
    <meta:user-defined meta:name="DC.title">Stemmingen moties Ler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465</meta:user-defined>
    <meta:user-defined meta:name="OVERHEIDop.behandeldDossier">27923;467</meta:user-defined>
    <meta:user-defined meta:name="OVERHEIDop.behandeldDossier">27923;468</meta:user-defined>
    <meta:user-defined meta:name="OVERHEIDop.behandeldDossier">27923;469</meta:user-defined>
    <meta:user-defined meta:name="OVERHEIDop.behandeldDossier">27923;470</meta:user-defined>
    <meta:user-defined meta:name="OVERHEIDop.behandeldDossier">27923;472</meta:user-defined>
    <meta:user-defined meta:name="OVERHEIDop.behandeldDossier">27923;473</meta:user-defined>
    <meta:user-defined meta:name="OVERHEIDop.behandeldDossier">27923;474</meta:user-defined>
    <meta:user-defined meta:name="OVERHEIDop.behandeldDossier">27923;476</meta:user-defined>
    <meta:user-defined meta:name="OVERHEIDop.behandeldDossier">27923;477</meta:user-defined>
    <meta:user-defined meta:name="OVERHEIDop.behandeldDossier">27923;478</meta:user-defined>
    <meta:user-defined meta:name="OVERHEIDop.behandeldDossier">27923;479</meta:user-defined>
    <meta:user-defined meta:name="OVERHEIDop.behandeldDossier">27923;480</meta:user-defined>
    <meta:user-defined meta:name="OVERHEIDop.behandeldDossier">27923;481</meta:user-defined>
    <meta:user-defined meta:name="OVERHEIDop.behandeldDossier">27923;482</meta:user-defined>
    <meta:user-defined meta:name="OVERHEIDop.behandeldDossier">27923;483</meta:user-defined>
    <meta:user-defined meta:name="OVERHEIDop.behandeldDossier">27923;484</meta:user-defined>
    <meta:user-defined meta:name="OVERHEIDop.behandeldDossier">27923;485</meta:user-defined>
    <meta:user-defined meta:name="OVERHEIDop.behandeldDossier">27923;486</meta:user-defined>
    <meta:user-defined meta:name="OVERHEID.TaxonomieBeleidsagenda/OVERHEID.category">Onderwijs en wetenschap | Organisatie en beleid</meta:user-defined>
    <meta:user-defined meta:name="DCTERMS.W3CDTF/OVERHEIDop.datumVergadering">2024-04-02</meta:user-defined>
    <meta:user-defined meta:name="OVERHEIDop.handelingenItemNummer">16</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