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aritiem</text:p>
        <text:section text:name="onderwerp_id1-2-1-3" text:style-name="onderwerp">
          <text:section text:name="al-groep_id1-2-1-3-1" text:style-name="handelingen_al-groep">
            <text:p text:style-name="handelingen_al">Stemmingen moties Maritiem</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over een transitieperiode voor schippers bij het verbod op varend ontgassen totdat er voorzien is in een dekkend netwerk (<text:a xlink:href="kst-31409-441" xlink:type="simple">31409</text:a>, nr. <text:a xlink:href="kst-31409-441" xlink:type="simple">441</text:a>);</text:p>
              </text:list-item>
              <text:list-item text:style-override="id1-2-1-3-4-1-2">
                <text:number>-</text:number>
                <text:p text:style-name="handelingen_al">de motie-De Hoop over aan alle sectorpartijen duidelijk maken dat de harde deadline voor fase 1 en 2 van het verbod op varend ontgassen wordt gehandhaafd (<text:a xlink:href="kst-31409-442" xlink:type="simple">31409</text:a>, nr. <text:a xlink:href="kst-31409-442" xlink:type="simple">442</text:a>);</text:p>
              </text:list-item>
              <text:list-item text:style-override="id1-2-1-3-4-1-3">
                <text:number>-</text:number>
                <text:p text:style-name="handelingen_al">de motie-De Hoop over regels voor noodzakelijke spoedritten van en naar de Waddeneilanden beter uitwerken (<text:a xlink:href="kst-31409-443" xlink:type="simple">31409</text:a>, nr. <text:a xlink:href="kst-31409-443" xlink:type="simple">443</text:a>);</text:p>
              </text:list-item>
              <text:list-item text:style-override="id1-2-1-3-4-1-4">
                <text:number>-</text:number>
                <text:p text:style-name="handelingen_al">de motie-Peter de Groot over voldoende ruimte in de NOVEX voor de ontwikkeling van havens (<text:a xlink:href="kst-31409-445" xlink:type="simple">31409</text:a>, nr. <text:a xlink:href="kst-31409-445" xlink:type="simple">4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eter de Groot (<text:a xlink:href="kst-31409-445" xlink:type="simple">31409</text:a>, nr. <text:a xlink:href="kst-31409-445" xlink:type="simple">44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oor de woningbouwopgave in Nederland plannen zijn om dit dicht tegen of in havengebieden te ontwikkelen;</text:p>
              <text:p text:style-name="handelingen_al-groep_bottom"/>
            </text:section>
            <text:section text:name="al-groep_id1-2-1-5-2-5" text:style-name="handelingen_al-groep">
              <text:p text:style-name="handelingen_al">constaterende dat op gemeentelijk niveau hiervoor beleid wordt gemaakt;</text:p>
              <text:p text:style-name="handelingen_al-groep_bottom"/>
            </text:section>
            <text:section text:name="al-groep_id1-2-1-5-2-6" text:style-name="handelingen_al-groep">
              <text:p text:style-name="handelingen_al">overwegende dat havens belangrijk zijn voor de Nederlandse economie en banen creëert;</text:p>
              <text:p text:style-name="handelingen_al-groep_bottom"/>
            </text:section>
            <text:section text:name="al-groep_id1-2-1-5-2-7" text:style-name="handelingen_al-groep">
              <text:p text:style-name="handelingen_al">overwegende dat havens juist meer ruimte nodig hebben om de circulaire en energietransitie te accommoderen;</text:p>
              <text:p text:style-name="handelingen_al-groep_bottom"/>
            </text:section>
            <text:section text:name="al-groep_id1-2-1-5-2-8" text:style-name="handelingen_al-groep">
              <text:p text:style-name="handelingen_al">overwegende dat herontwikkeling kansen biedt voor de woningbouwopgave maar dat daarvoor nieuwe ruimte nodig is voor verplaatsen van bedrijven;</text:p>
              <text:p text:style-name="handelingen_al-groep_bottom"/>
            </text:section>
            <text:section text:name="al-groep_id1-2-1-5-2-9" text:style-name="handelingen_al-groep">
              <text:p text:style-name="handelingen_al">verzoekt de regering zich in NOVEX hard te maken voor het ruimtelijke belang van de havens en als havenontwikkeling in het gedrang komt daarover in overleg te treden met de regio en alle in de omgeving betrokken partijen waaronder de havens zelf,</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409-448" xlink:type="simple">448</text:a>, was nr. 445 (<text:a xlink:href="kst-31409-448" xlink:type="simple">3140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eutink (<text:a xlink:href="kst-31409-441" xlink:type="simple">31409</text:a>, nr. <text:a xlink:href="kst-31409-441" xlink:type="simple">44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 (<text:a xlink:href="kst-31409-442" xlink:type="simple">31409</text:a>, nr. <text:a xlink:href="kst-31409-442" xlink:type="simple">44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Hoop (<text:a xlink:href="kst-31409-443" xlink:type="simple">31409</text:a>, nr. <text:a xlink:href="kst-31409-443" xlink:type="simple">44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Peter de Groot (<text:a xlink:href="kst-31409-448" xlink:type="simple">31409</text:a>, nr. <text:a xlink:href="kst-31409-448" xlink:type="simple">448</text:a>, was nr. 445).</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4</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41</meta:user-defined>
    <meta:user-defined meta:name="OVERHEIDop.behandeldDossier">31409;442</meta:user-defined>
    <meta:user-defined meta:name="OVERHEIDop.behandeldDossier">31409;443</meta:user-defined>
    <meta:user-defined meta:name="OVERHEIDop.behandeldDossier">31409;445</meta:user-defined>
    <meta:user-defined meta:name="OVERHEIDop.behandeldDossier">31409;448</meta:user-defined>
    <meta:user-defined meta:name="OVERHEID.TaxonomieBeleidsagenda/OVERHEID.category">Verkeer | Water</meta:user-defined>
    <meta:user-defined meta:name="DCTERMS.W3CDTF/OVERHEIDop.datumVergadering">2024-04-02</meta:user-defined>
    <meta:user-defined meta:name="OVERHEIDop.handelingenItemNummer">14</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