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Wadden</text:p>
        <text:section text:name="onderwerp_id1-2-1-3" text:style-name="onderwerp">
          <text:section text:name="al-groep_id1-2-1-3-1" text:style-name="handelingen_al-groep">
            <text:p text:style-name="handelingen_al">Stemmingen moties Wad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ad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jeerd de Groot c.s. over onderzoeken wat nodig is om de Waddenveren aan te kunnen merken als openbaar vervoer (<text:a xlink:href="kst-29684-264" xlink:type="simple">29684</text:a>, nr. <text:a xlink:href="kst-29684-264" xlink:type="simple">264</text:a>);</text:p>
              </text:list-item>
              <text:list-item text:style-override="id1-2-1-3-4-1-2">
                <text:number>-</text:number>
                <text:p text:style-name="handelingen_al">de motie-Tjeerd de Groot over eerlijk zijn richting de garnalenvissers over de vergunningverlening en ze niet onnodig op kosten jagen (<text:a xlink:href="kst-29684-265" xlink:type="simple">29684</text:a>, nr. <text:a xlink:href="kst-29684-265" xlink:type="simple">265</text:a>);</text:p>
              </text:list-item>
              <text:list-item text:style-override="id1-2-1-3-4-1-3">
                <text:number>-</text:number>
                <text:p text:style-name="handelingen_al">de motie-Pierik over onderzoek naar de mogelijkheid om watertaxi's aan te wijzen als kleine veerpont (<text:a xlink:href="kst-29684-266" xlink:type="simple">29684</text:a>, nr. <text:a xlink:href="kst-29684-266" xlink:type="simple">266</text:a>);</text:p>
              </text:list-item>
              <text:list-item text:style-override="id1-2-1-3-4-1-4">
                <text:number>-</text:number>
                <text:p text:style-name="handelingen_al">de motie-Heutink over de Waddeneilanden niet verder autoluw maken (<text:a xlink:href="kst-29684-267" xlink:type="simple">29684</text:a>, nr. <text:a xlink:href="kst-29684-267" xlink:type="simple">267</text:a>);</text:p>
              </text:list-item>
              <text:list-item text:style-override="id1-2-1-3-4-1-5">
                <text:number>-</text:number>
                <text:p text:style-name="handelingen_al">de motie-Heutink over nooit auto's weren van de Waddeneilanden waar ze reeds zijn toegestaan (<text:a xlink:href="kst-29684-268" xlink:type="simple">29684</text:a>, nr. <text:a xlink:href="kst-29684-268" xlink:type="simple">268</text:a>);</text:p>
              </text:list-item>
              <text:list-item text:style-override="id1-2-1-3-4-1-6">
                <text:number>-</text:number>
                <text:p text:style-name="handelingen_al">de motie-Kostić over een plan van aanpak om het aantal lozingen in de Waddenzee terug te dringen tot nul (<text:a xlink:href="kst-29684-270" xlink:type="simple">29684</text:a>, nr. <text:a xlink:href="kst-29684-270" xlink:type="simple">2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ierik (<text:a xlink:href="kst-29684-266" xlink:type="simple">29684</text:a>, nr. <text:a xlink:href="kst-29684-266" xlink:type="simple">26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watertaxi essentieel vervoer is om van en naar de Waddeneilanden te komen tijdens calamiteiten;</text:p>
              <text:p text:style-name="handelingen_al-groep_bottom"/>
            </text:section>
            <text:section text:name="al-groep_id1-2-1-5-2-5" text:style-name="handelingen_al-groep">
              <text:p text:style-name="handelingen_al">constaterende dat de watertaxi's niet opgenomen kunnen worden in de nieuwe concessies, omdat zij niet kwalificeren als openbaar vervoer;</text:p>
              <text:p text:style-name="handelingen_al-groep_bottom"/>
            </text:section>
            <text:section text:name="al-groep_id1-2-1-5-2-6" text:style-name="handelingen_al-groep">
              <text:p text:style-name="handelingen_al">verzoekt de regering om binnen zes weken een overleg in te plannen met de veiligheidsregio, de burgermeesters van de Waddeneilanden en de waddentaxibedrijven om te onderzoeken of een aanwijzing als kleine veerpont mogelijk i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684-271" xlink:type="simple">271</text:a>, was nr. 266 (<text:a xlink:href="kst-29684-271" xlink:type="simple">2968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Tjeerd de Groot c.s. (<text:a xlink:href="kst-29684-264" xlink:type="simple">29684</text:a>, nr. <text:a xlink:href="kst-29684-264" xlink:type="simple">26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en F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Tjeerd de Groot (<text:a xlink:href="kst-29684-265" xlink:type="simple">29684</text:a>, nr. <text:a xlink:href="kst-29684-265" xlink:type="simple">26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Pierik (<text:a xlink:href="kst-29684-271" xlink:type="simple">29684</text:a>, nr. <text:a xlink:href="kst-29684-271" xlink:type="simple">271</text:a>, was nr. 266).</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Volt, D66, NSC, de VVD, de ChristenUnie, de SGP, BBB, JA21, FVD en de PVV voor deze gewijzigd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Heutink (<text:a xlink:href="kst-29684-267" xlink:type="simple">29684</text:a>, nr. <text:a xlink:href="kst-29684-267" xlink:type="simple">26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NK, de SGP, JA21, FVD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Heutink (<text:a xlink:href="kst-29684-268" xlink:type="simple">29684</text:a>, nr. <text:a xlink:href="kst-29684-268" xlink:type="simple">26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NK, JA21, FVD en de PVV voor deze motie hebben gestemd en de leden van de overige fracties ertegen, zodat zij is verworp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ostić (<text:a xlink:href="kst-29684-270" xlink:type="simple">29684</text:a>, nr. <text:a xlink:href="kst-29684-270" xlink:type="simple">270</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9-13</meta:user-defined>
    <meta:user-defined meta:name="DC.title">Stemmingen moties Wad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07</meta:user-defined>
    <meta:user-defined meta:name="DCTERMS.W3CDTF/DCTERMS.issued">2024-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4;264</meta:user-defined>
    <meta:user-defined meta:name="OVERHEIDop.behandeldDossier">29684;265</meta:user-defined>
    <meta:user-defined meta:name="OVERHEIDop.behandeldDossier">29684;266</meta:user-defined>
    <meta:user-defined meta:name="OVERHEIDop.behandeldDossier">29684;267</meta:user-defined>
    <meta:user-defined meta:name="OVERHEIDop.behandeldDossier">29684;268</meta:user-defined>
    <meta:user-defined meta:name="OVERHEIDop.behandeldDossier">29684;270</meta:user-defined>
    <meta:user-defined meta:name="OVERHEIDop.behandeldDossier">29684;27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4-04-02</meta:user-defined>
    <meta:user-defined meta:name="OVERHEIDop.handelingenItemNummer">13</meta:user-defined>
    <meta:user-defined meta:name="OVERHEIDop.publicationIssue">59</meta:user-defined>
    <meta:user-defined meta:name="OVERHEIDop.publicationName">Handelingen</meta:user-defined>
    <meta:user-defined meta:name="OVERHEIDop.vergaderjaar">2023-2024</meta:user-defined>
    <meta:user-defined meta:name="OVERHEIDop.versieInformatie"/>
  </office:meta>
</office:document-meta>
</file>